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8.623cm" fo:margin-left="-0.423cm" fo:margin-right="-2.402cm" table:align="margins" style:writing-mode="lr-tb"/>
    </style:style>
    <style:style style:name="Tabela1.A" style:family="table-column">
      <style:table-column-properties style:column-width="0.9cm" style:rel-column-width="2059*"/>
    </style:style>
    <style:style style:name="Tabela1.B" style:family="table-column">
      <style:table-column-properties style:column-width="7.567cm" style:rel-column-width="17325*"/>
    </style:style>
    <style:style style:name="Tabela1.C" style:family="table-column">
      <style:table-column-properties style:column-width="1.27cm" style:rel-column-width="2907*"/>
    </style:style>
    <style:style style:name="Tabela1.D" style:family="table-column">
      <style:table-column-properties style:column-width="2.937cm" style:rel-column-width="6724*"/>
    </style:style>
    <style:style style:name="Tabela1.E" style:family="table-column">
      <style:table-column-properties style:column-width="2.328cm" style:rel-column-width="5331*"/>
    </style:style>
    <style:style style:name="Tabela1.F" style:family="table-column">
      <style:table-column-properties style:column-width="1.799cm" style:rel-column-width="4119*"/>
    </style:style>
    <style:style style:name="Tabela1.G" style:family="table-column">
      <style:table-column-properties style:column-width="2.752cm" style:rel-column-width="6300*"/>
    </style:style>
    <style:style style:name="Tabela1.I" style:family="table-column">
      <style:table-column-properties style:column-width="6.32cm" style:rel-column-width="1447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I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D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I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D7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style:snap-to-layout-grid="false"/>
      <style:text-properties style:font-name-complex="Tahoma" style:language-complex="zxx" style:country-complex="non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-complex="Tahoma" style:language-complex="zxx" style:country-complex="non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pis przedmiotu zamówienia na odzież medyczną</text:p>
      <text:p text:style-name="Standard">Tkanina na odzież dla personelu medycznego: skład surowcowy: 65 – 67% poliester, 33 – 35% bawełna, gramatura 165- 185 g/m<text:span text:style-name="T1">²</text:span><text:span text:style-name="T2">, kurczliwość materiału do 4%, możliwość prania w temperaturze nie niższej niż 90</text:span><text:span text:style-name="T1">°</text:span><text:span text:style-name="T2">C.</text:span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 table:number-columns-repeated="2"/>
        <table:table-column table:style-name="Tabela1.I"/>
        <table:table-row table:style-name="Tabela1.1"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1">Nazwa artykułu</text:p>
          </table:table-cell>
          <table:table-cell table:style-name="Tabela1.A1" office:value-type="string">
            <text:p text:style-name="P1">J.m</text:p>
          </table:table-cell>
          <table:table-cell table:style-name="Tabela1.A1" office:value-type="string">
            <text:p text:style-name="P1">Ilość objęta zamówieniem</text:p>
          </table:table-cell>
          <table:table-cell table:style-name="Tabela1.A1" office:value-type="string">
            <text:p text:style-name="P1">Cena jedn. netto</text:p>
          </table:table-cell>
          <table:table-cell table:style-name="Tabela1.A1" office:value-type="string">
            <text:p text:style-name="P1">Wartość netto</text:p>
          </table:table-cell>
          <table:table-cell table:style-name="Tabela1.A1" office:value-type="string">
            <text:p text:style-name="P1">Podatek</text:p>
            <text:p text:style-name="Standard">VAT</text:p>
          </table:table-cell>
          <table:table-cell table:style-name="Tabela1.A1" office:value-type="string">
            <text:p text:style-name="P1">Wartość brutto</text:p>
          </table:table-cell>
          <table:table-cell table:style-name="Tabela1.I1" office:value-type="string">
            <text:p text:style-name="P1">Nawa producenta</text:p>
          </table:table-cell>
        </table:table-row>
        <table:table-row table:style-name="Tabela1.1">
          <table:table-cell table:style-name="Tabela1.A2" office:value-type="string">
            <text:p text:style-name="P1">1.</text:p>
          </table:table-cell>
          <table:table-cell table:style-name="Tabela1.A2" office:value-type="string">
            <text:p text:style-name="P1">Żakiet damski, bez kołnierzyka, okrągły dekolt, cięcia podkreślające sylwetkę, zapinany na guziki lub napy metalowe nierdzewne bez warstwy niklowej w odległości nie większej niż 10 cm, <text:s/>z trzema naszywanymi kieszeniami wzmocnionymi ryglami: górna kieszeń naszywana z lewej strony na wysokości klatki piersiowej. Kolorowa lamówka przy podkroju szyi, kieszeniach i rękawach. Długość bluzy do 1/2 bioder. Kolor wypustek: biały, granatowy, zielony, niebieski. Długość rękawa: długi -30%, 3/4 - 60%, krótki -10% zamówionej ilości</text:p>
          </table:table-cell>
          <table:table-cell table:style-name="Tabela1.A2" office:value-type="string">
            <text:p text:style-name="P1">szt. </text:p>
          </table:table-cell>
          <table:table-cell table:style-name="Tabela1.D2" office:value-type="float" office:value="200">
            <text:p text:style-name="P2">20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>2.</text:p>
          </table:table-cell>
          <table:table-cell table:style-name="Tabela1.A2" office:value-type="string">
            <text:p text:style-name="P4">Spódnica damska, prosta bez kieszeni, po bokach dwie gumki regulujące obwód pasa, z tyłu rozcięcie, zapinana na guzik i zamek błyskawiczny , kolor biały</text:p>
          </table:table-cell>
          <table:table-cell table:style-name="Tabela1.A2" office:value-type="string">
            <text:p text:style-name="P4">szt. </text:p>
          </table:table-cell>
          <table:table-cell table:style-name="Tabela1.D2" office:value-type="float" office:value="20">
            <text:p text:style-name="P2">2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>3.</text:p>
          </table:table-cell>
          <table:table-cell table:style-name="Tabela1.A2" office:value-type="string">
            <text:p text:style-name="P1">Spódnica damska, prosta bez kieszeni, po bokach dwie gumki regulujące obwód pasa, z tyłu rozcięcie, zapinana na guzik i zamek błyskawiczny , kolor granatowy, zielony, niebieski </text:p>
          </table:table-cell>
          <table:table-cell table:style-name="Tabela1.A2" office:value-type="string">
            <text:p text:style-name="P4">szt.</text:p>
          </table:table-cell>
          <table:table-cell table:style-name="Tabela1.D2" office:value-type="float" office:value="30">
            <text:p text:style-name="P2">3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>4.</text:p>
          </table:table-cell>
          <table:table-cell table:style-name="Tabela1.A2" office:value-type="string">
            <text:p text:style-name="P1">Spodnie damskie, na pasek, po bokach gumki regulujące obwód zapinane na zamek błyskawiczny plastikowy o grubym splocie, spodnie bez kieszeni , nogawka prosta, kolor biały</text:p>
          </table:table-cell>
          <table:table-cell table:style-name="Tabela1.A2" office:value-type="string">
            <text:p text:style-name="P4">szt.</text:p>
          </table:table-cell>
          <table:table-cell table:style-name="Tabela1.D2" office:value-type="float" office:value="80">
            <text:p text:style-name="P2">8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>5.</text:p>
          </table:table-cell>
          <table:table-cell table:style-name="Tabela1.A2" office:value-type="string">
            <text:p text:style-name="P1">Spodnie damskie, na pasek, po bokach gumki regulujące obwód zapinane na zamek błyskawiczny plastikowy o grubym splocie, spodnie bez kieszeni , nogawka prosta, kolor granatowy, zielony, niebieski </text:p>
          </table:table-cell>
          <table:table-cell table:style-name="Tabela1.A2" office:value-type="string">
            <text:p text:style-name="P1">szt.</text:p>
          </table:table-cell>
          <table:table-cell table:style-name="Tabela1.D2" office:value-type="float" office:value="80">
            <text:p text:style-name="P2">8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ext:soft-page-break/>
        <table:table-row table:style-name="Tabela1.1">
          <table:table-cell table:style-name="Tabela1.A1" office:value-type="string">
            <text:p text:style-name="P1">6.</text:p>
          </table:table-cell>
          <table:table-cell table:style-name="Tabela1.A1" office:value-type="string">
            <text:p text:style-name="P1">Bluza męska, zapinana na guziki lub napy metalowe nierdzewne bez warstwy nikolwej w odległości nie większej niż 10 cm, z trzema naszywanymi kieszeniami wzmocnionymi ryglami: górna kieszeń naszywana z lewej strony na wysokość klatki piersiowej. Kołnierzyk klasyczny z klapami lub stójką, długość bluzy do 1/2 bioder. Kolor biały</text:p>
          </table:table-cell>
          <table:table-cell table:style-name="Tabela1.A1" office:value-type="string">
            <text:p text:style-name="P1">szt.</text:p>
          </table:table-cell>
          <table:table-cell table:style-name="Tabela1.D7" office:value-type="float" office:value="40">
            <text:p text:style-name="P2">40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I1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>7.</text:p>
          </table:table-cell>
          <table:table-cell table:style-name="Tabela1.A2" office:value-type="string">
            <text:p text:style-name="P1">Bluza męska, zapinana na guziki lub napy metalowe nierdzewne bez warstwy nikolwej w odległości nie większej niż 10 cm, z trzema naszywanymi kieszeniami wzmocnionymi ryglami: górna kieszeń naszywana z lewej strony na wysokość klatki piersiowej. Kołnierzyk klasyczny z klapami lub stójką, długość bluzy do 1/2 bioder. Kolor <text:s/>granatowy, zielony, niebieski</text:p>
          </table:table-cell>
          <table:table-cell table:style-name="Tabela1.A2" office:value-type="string">
            <text:p text:style-name="P1">szt.</text:p>
          </table:table-cell>
          <table:table-cell table:style-name="Tabela1.D2" office:value-type="float" office:value="10">
            <text:p text:style-name="P2">1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1">
          <table:table-cell table:style-name="Tabela1.D2" office:value-type="float" office:value="8">
            <text:p text:style-name="P1">8</text:p>
          </table:table-cell>
          <table:table-cell table:style-name="Tabela1.A2" office:value-type="string">
            <text:p text:style-name="P1">Spodnie męskie na pasek, po bokach gumki regulujące obwód zapinane na zamek błyskawiczny, plastikowy o grubym splocie, spodnie z dwiema wpuszczonymi kieszeniami, nogawka prosta, kolor biały</text:p>
          </table:table-cell>
          <table:table-cell table:style-name="Tabela1.A2" office:value-type="string">
            <text:p text:style-name="P1">szt.</text:p>
          </table:table-cell>
          <table:table-cell table:style-name="Tabela1.D2" office:value-type="float" office:value="40">
            <text:p text:style-name="P3">4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1">
          <table:table-cell table:style-name="Tabela1.D2" office:value-type="float" office:value="9">
            <text:p text:style-name="P1">9</text:p>
          </table:table-cell>
          <table:table-cell table:style-name="Tabela1.A2" office:value-type="string">
            <text:p text:style-name="P1">Spodnie męskie na pasek, po bokach gumki regulujące obwód zapinane na zamek błyskawiczny, plastikowy o grubym splocie, spodnie z dwiema wpuszczonymi kieszeniami, nogawka prosta, kolor granatowy, zielony, niebieski </text:p>
            <text:p text:style-name="P1"/>
          </table:table-cell>
          <table:table-cell table:style-name="Tabela1.A2" office:value-type="string">
            <text:p text:style-name="P1">szt.</text:p>
          </table:table-cell>
          <table:table-cell table:style-name="Tabela1.D2" office:value-type="float" office:value="15">
            <text:p text:style-name="P3">15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1">
          <table:table-cell table:style-name="Tabela1.D2" office:value-type="float" office:value="10">
            <text:p text:style-name="P1">10</text:p>
          </table:table-cell>
          <table:table-cell table:style-name="Tabela1.A2" office:value-type="string">
            <text:p text:style-name="P1">Bluza operacyjna damska, wycięta w serek, z trzema naszywanymi kieszeniami wzmocnionymi ryglami, kieszeń górna naszywana z lewej strony na wysokości klatki piersiowej, rozporki po bokach, rękaw krótki, kolor biały, granatowy, zielony, niebieski </text:p>
            <text:p text:style-name="P1"/>
          </table:table-cell>
          <table:table-cell table:style-name="Tabela1.A2" office:value-type="string">
            <text:p text:style-name="P1">szt.</text:p>
          </table:table-cell>
          <table:table-cell table:style-name="Tabela1.D2" office:value-type="float" office:value="10">
            <text:p text:style-name="P3">1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ext:soft-page-break/>
        <table:table-row table:style-name="Tabela1.1">
          <table:table-cell table:style-name="Tabela1.D2" office:value-type="float" office:value="11">
            <text:p text:style-name="P1">11</text:p>
          </table:table-cell>
          <table:table-cell table:style-name="Tabela1.A2" office:value-type="string">
            <text:p text:style-name="P1">Bluza operacyjna męska, wycięta w serek, z trzema naszywanymi kieszeniami wzmocnionymi ryglami, kieszeń górna naszywana z lewej strony na wysokości klatki piersiowej, rozporki po bokach, rękaw krótki, kolor biały, granatowy, zielony, niebieski </text:p>
          </table:table-cell>
          <table:table-cell table:style-name="Tabela1.A2" office:value-type="string">
            <text:p text:style-name="P1">szt</text:p>
          </table:table-cell>
          <table:table-cell table:style-name="Tabela1.D2" office:value-type="float" office:value="5">
            <text:p text:style-name="P3">5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1">
          <table:table-cell table:style-name="Tabela1.D2" office:value-type="float" office:value="12">
            <text:p text:style-name="P1">12</text:p>
          </table:table-cell>
          <table:table-cell table:style-name="Tabela1.A2" office:value-type="string">
            <text:p text:style-name="P1">Fartuch medyczny damski, fartuch z tyłu i z przodu dopasowany do sylwetki cięciami pionowymi, zapinany na guziki lub napy metalowe, nierdzewne bez warstwy niklowej, w odległości nie większej niż 10 cm z trzema naszywanymi kieszeniami wzmocnionymi ryglami: górna naszywana z lewej strony na wysokości klatki piersiowej, dolne wpuszczone w boczne cięcia, kołnierzyk klasyczny z klapami, <text:s/>Długość rękawa: długi -30%, 3/4 - 60%, krótki -10% zamówionej ilości</text:p>
          </table:table-cell>
          <table:table-cell table:style-name="Tabela1.A2" office:value-type="string">
            <text:p text:style-name="P1">szt</text:p>
          </table:table-cell>
          <table:table-cell table:style-name="Tabela1.D2" office:value-type="float" office:value="30">
            <text:p text:style-name="P3">3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1">
          <table:table-cell table:style-name="Tabela1.D2" office:value-type="float" office:value="13">
            <text:p text:style-name="P1">13</text:p>
          </table:table-cell>
          <table:table-cell table:style-name="Tabela1.A2" office:value-type="string">
            <text:p text:style-name="P1">Fartuch medyczny męski , fartuch z tyłu i z przodu dopasowany do sylwetki cięciami pionowymi, zapinany na guziki lub napy metalowe, nierdzewne bez warstwy niklowej, w odległości nie większej niż 10 cm z trzema naszywanymi kieszeniami wzmocnionymi ryglami: górna naszywana z lewej strony na wysokości klatki piersiowej, dolne wpuszczone w boczne cięcia, kołnierzyk klasyczny z klapami, Długość fartucha do kolan, <text:s/>Długość rękawa: długi</text:p>
          </table:table-cell>
          <table:table-cell table:style-name="Tabela1.A2" office:value-type="string">
            <text:p text:style-name="P1">szt</text:p>
          </table:table-cell>
          <table:table-cell table:style-name="Tabela1.D2" office:value-type="float" office:value="5">
            <text:p text:style-name="P3">5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73cm" fo:margin-bottom="0.601cm" fo:margin-left="1.799cm" fo:margin-right="2.10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łgorzata brzezinska</meta:initial-creator>
    <meta:creation-date>2018-07-16T11:35:00.22</meta:creation-date>
    <dc:date>2018-07-17T13:30:44.77</dc:date>
    <dc:creator>małgorzata brzezinska</dc:creator>
    <meta:editing-duration>PT2H16M1S</meta:editing-duration>
    <meta:editing-cycles>4</meta:editing-cycles>
    <meta:generator>OpenOffice/4.1.5$Win32 OpenOffice.org_project/415m1$Build-9789</meta:generator>
    <meta:printed-by>małgorzata brzezinska</meta:printed-by>
    <meta:print-date>2018-07-17T13:30:40.07</meta:print-date>
    <meta:document-statistic meta:table-count="1" meta:image-count="0" meta:object-count="0" meta:page-count="3" meta:paragraph-count="64" meta:word-count="616" meta:character-count="4140"/>
  </office:meta>
</office:document-meta>
</file>