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SimSun" svg:font-family="SimSun, 宋体" style:font-pitch="variable"/>
    <style:font-face style:name="Arial1" svg:font-family="Arial" style:font-family-generic="roman" style:font-pitch="variable"/>
    <style:font-face style:name="Charter BT Pro" svg:font-family="'Charter BT Pr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harter BT Pro1" svg:font-family="'Charter BT Pr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5.002cm" fo:margin-left="1.012cm" table:align="left" style:writing-mode="lr-tb"/>
    </style:style>
    <style:style style:name="Tabela1.A" style:family="table-column">
      <style:table-column-properties style:column-width="11.06cm"/>
    </style:style>
    <style:style style:name="Tabela1.B" style:family="table-column">
      <style:table-column-properties style:column-width="3.942cm"/>
    </style:style>
    <style:style style:name="Tabela1.1" style:family="table-row">
      <style:table-row-properties fo:keep-together="auto"/>
    </style:style>
    <style:style style:name="Tabela1.A1" style:family="table-cell">
      <style:table-cell-properties style:vertical-align="middle" fo:padding="0cm" fo:border="none" style:writing-mode="lr-tb"/>
    </style:style>
    <style:style style:name="Tabela2" style:family="table">
      <style:table-properties style:width="15.24cm" table:align="left" style:writing-mode="lr-tb"/>
    </style:style>
    <style:style style:name="Tabela2.A" style:family="table-column">
      <style:table-column-properties style:column-width="0.923cm"/>
    </style:style>
    <style:style style:name="Tabela2.B" style:family="table-column">
      <style:table-column-properties style:column-width="3.713cm"/>
    </style:style>
    <style:style style:name="Tabela2.C" style:family="table-column">
      <style:table-column-properties style:column-width="2.54cm"/>
    </style:style>
    <style:style style:name="Tabela2.D" style:family="table-column">
      <style:table-column-properties style:column-width="2.963cm"/>
    </style:style>
    <style:style style:name="Tabela2.E" style:family="table-column">
      <style:table-column-properties style:column-width="2.535cm"/>
    </style:style>
    <style:style style:name="Tabela2.F" style:family="table-column">
      <style:table-column-properties style:column-width="2.56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637cm" fo:keep-together="auto"/>
    </style:style>
    <style:style style:name="P1" style:family="paragraph" style:parent-style-name="Text_20_body">
      <style:paragraph-properties fo:text-align="justify" style:justify-single-word="false"/>
      <style:text-properties style:font-name="Times New Roman" fo:font-size="12pt" officeooo:paragraph-rsid="000ee1ae" style:font-size-asian="12pt" style:font-size-complex="12pt"/>
    </style:style>
    <style:style style:name="P2" style:family="paragraph" style:parent-style-name="Text_20_body">
      <style:paragraph-properties fo:text-align="justify" style:justify-single-word="false"/>
      <style:text-properties style:font-name="Times New Roman" fo:font-size="12pt" officeooo:paragraph-rsid="0018f5b0" style:font-size-asian="12pt" style:font-size-complex="12pt"/>
    </style:style>
    <style:style style:name="P3" style:family="paragraph" style:parent-style-name="Text_20_body">
      <style:paragraph-properties fo:text-align="center" style:justify-single-word="false"/>
      <style:text-properties style:font-name="Times New Roman" fo:font-size="12pt" officeooo:paragraph-rsid="000ee1ae" style:font-size-asian="12pt" style:font-size-complex="12pt"/>
    </style:style>
    <style:style style:name="P4" style:family="paragraph" style:parent-style-name="Text_20_body">
      <style:text-properties style:font-name="Times New Roman" fo:font-size="12pt" officeooo:paragraph-rsid="000ee1ae" style:font-size-asian="12pt" style:font-size-complex="12pt"/>
    </style:style>
    <style:style style:name="P5" style:family="paragraph" style:parent-style-name="Text_20_body">
      <style:paragraph-properties fo:line-height="115%" fo:text-align="justify" style:justify-single-word="false">
        <style:tab-stops>
          <style:tab-stop style:position="1.729cm"/>
        </style:tab-stops>
      </style:paragraph-properties>
      <style:text-properties style:use-window-font-color="true" style:font-name="Times New Roman" fo:font-size="12pt" officeooo:paragraph-rsid="00138ccc" style:font-size-asian="12pt" style:font-size-complex="12pt"/>
    </style:style>
    <style:style style:name="P6" style:family="paragraph" style:parent-style-name="Text_20_body">
      <style:paragraph-properties fo:line-height="115%" fo:text-align="justify" style:justify-single-word="false">
        <style:tab-stops>
          <style:tab-stop style:position="1.729cm"/>
        </style:tab-stops>
      </style:paragraph-properties>
      <style:text-properties officeooo:paragraph-rsid="00138ccc"/>
    </style:style>
    <style:style style:name="P7" style:family="paragraph" style:parent-style-name="Text_20_body">
      <style:paragraph-properties fo:line-height="115%" fo:text-align="justify" style:justify-single-word="false">
        <style:tab-stops>
          <style:tab-stop style:position="0.499cm"/>
        </style:tab-stops>
      </style:paragraph-properties>
      <style:text-properties officeooo:paragraph-rsid="00138ccc"/>
    </style:style>
    <style:style style:name="P8" style:family="paragraph" style:parent-style-name="Text_20_body">
      <style:paragraph-properties fo:line-height="115%" fo:text-align="justify" style:justify-single-word="false"/>
      <style:text-properties officeooo:paragraph-rsid="00138ccc"/>
    </style:style>
    <style:style style:name="P9" style:family="paragraph" style:parent-style-name="Text_20_body">
      <style:paragraph-properties fo:margin-top="0.071cm" fo:margin-bottom="0.212cm" loext:contextual-spacing="false"/>
      <style:text-properties style:font-name="Times New Roman" fo:font-size="12pt" officeooo:paragraph-rsid="000ee1ae" style:font-size-asian="12pt" style:font-size-complex="12pt"/>
    </style:style>
    <style:style style:name="P10" style:family="paragraph" style:parent-style-name="Text_20_body">
      <style:paragraph-properties fo:margin-left="0.635cm" fo:margin-right="0cm" fo:text-align="justify" style:justify-single-word="false" fo:text-indent="0cm" style:auto-text-indent="false"/>
      <style:text-properties style:font-name="Times New Roman" fo:font-size="12pt" officeooo:paragraph-rsid="000ee1ae" style:font-size-asian="12pt" style:font-size-complex="12pt"/>
    </style:style>
    <style:style style:name="P11" style:family="paragraph" style:parent-style-name="Text_20_body">
      <style:paragraph-properties fo:margin-left="1.249cm" fo:margin-right="0cm" fo:text-align="center" style:justify-single-word="false" fo:text-indent="1.249cm" style:auto-text-indent="false"/>
      <style:text-properties style:font-name="Times New Roman" fo:font-size="12pt" officeooo:paragraph-rsid="000ee1ae" style:font-size-asian="12pt" style:font-size-complex="12pt"/>
    </style:style>
    <style:style style:name="P12" style:family="paragraph" style:parent-style-name="Text_20_body">
      <style:paragraph-properties fo:margin-left="1.249cm" fo:margin-right="0cm" fo:text-align="justify" style:justify-single-word="false" fo:text-indent="1.249cm" style:auto-text-indent="false"/>
      <style:text-properties style:font-name="Times New Roman" fo:font-size="12pt" officeooo:paragraph-rsid="0015b8c2" style:font-size-asian="12pt" style:font-size-complex="12pt"/>
    </style:style>
    <style:style style:name="P13" style:family="paragraph" style:parent-style-name="Text_20_body">
      <style:paragraph-properties fo:margin-left="1.249cm" fo:margin-right="0cm" fo:text-align="justify" style:justify-single-word="false" fo:text-indent="1.249cm" style:auto-text-indent="false"/>
      <style:text-properties style:font-name="Times New Roman" fo:font-size="12pt" style:text-underline-style="none" fo:font-weight="normal" officeooo:paragraph-rsid="0015b8c2" style:font-size-asian="12pt" style:font-weight-asian="normal" style:font-size-complex="12pt" style:font-weight-complex="normal"/>
    </style:style>
    <style:style style:name="P14" style:family="paragraph" style:parent-style-name="Text_20_body">
      <style:paragraph-properties fo:margin-left="1.752cm" fo:margin-right="0cm" fo:text-align="justify" style:justify-single-word="false" fo:text-indent="-1.752cm" style:auto-text-indent="false"/>
      <style:text-properties style:font-name="Times New Roman" fo:font-size="12pt" officeooo:paragraph-rsid="000ee1ae" style:font-size-asian="12pt" style:font-size-complex="12pt"/>
    </style:style>
    <style:style style:name="P15" style:family="paragraph" style:parent-style-name="Normalny_20__28_Web_29_">
      <style:paragraph-properties fo:margin-top="0.49cm" fo:margin-bottom="0.494cm" loext:contextual-spacing="false"/>
      <style:text-properties style:font-name="Times New Roman" fo:font-size="12pt" officeooo:paragraph-rsid="000ee1ae" style:font-size-asian="12pt" style:font-name-complex="Calibri" style:font-size-complex="12pt"/>
    </style:style>
    <style:style style:name="P16" style:family="paragraph" style:parent-style-name="Normalny_20__28_Web_29_">
      <style:paragraph-properties fo:margin-top="0.49cm" fo:margin-bottom="0.494cm" loext:contextual-spacing="false" fo:text-align="end" style:justify-single-word="false"/>
      <style:text-properties style:font-name="Times New Roman" fo:font-size="12pt" officeooo:paragraph-rsid="000ee1ae" style:font-size-asian="12pt" style:font-name-complex="Calibri" style:font-size-complex="12pt"/>
    </style:style>
    <style:style style:name="P17" style:family="paragraph" style:parent-style-name="Normalny_20__28_Web_29_">
      <style:paragraph-properties fo:margin-top="0.49cm" fo:margin-bottom="0.494cm" loext:contextual-spacing="false" fo:text-align="center" style:justify-single-word="false"/>
      <style:text-properties style:font-name="Times New Roman" fo:font-size="12pt" officeooo:paragraph-rsid="000ee1ae" style:font-size-asian="12pt" style:font-name-complex="Calibri" style:font-size-complex="12pt"/>
    </style:style>
    <style:style style:name="P18" style:family="paragraph" style:parent-style-name="Normalny_20__28_Web_29_">
      <style:paragraph-properties fo:margin-top="0.49cm" fo:margin-bottom="0.494cm" loext:contextual-spacing="false"/>
      <style:text-properties style:font-name="Times New Roman" fo:font-size="12pt" officeooo:paragraph-rsid="001070d6" style:font-size-asian="12pt" style:font-name-complex="Calibri" style:font-size-complex="12pt"/>
    </style:style>
    <style:style style:name="P19" style:family="paragraph" style:parent-style-name="Normalny_20__28_Web_29_">
      <style:paragraph-properties fo:margin-top="0.49cm" fo:margin-bottom="0.494cm" loext:contextual-spacing="false" fo:text-align="start" style:justify-single-word="false"/>
      <style:text-properties style:font-name="Times New Roman" fo:font-size="12pt" officeooo:paragraph-rsid="000ee1ae" style:font-size-asian="12pt" style:font-name-complex="Calibri" style:font-size-complex="12pt"/>
    </style:style>
    <style:style style:name="P20" style:family="paragraph" style:parent-style-name="Normalny_20__28_Web_29_">
      <style:paragraph-properties fo:margin-top="0.49cm" fo:margin-bottom="0.494cm" loext:contextual-spacing="false"/>
      <style:text-properties style:font-name="Times New Roman" fo:font-size="12pt" officeooo:paragraph-rsid="000ee1ae" style:font-size-asian="12pt" style:font-size-complex="12pt"/>
    </style:style>
    <style:style style:name="P21" style:family="paragraph" style:parent-style-name="Normalny_20__28_Web_29_">
      <style:paragraph-properties fo:margin-top="0.49cm" fo:margin-bottom="0.494cm" loext:contextual-spacing="false"/>
      <style:text-properties style:font-name="Times New Roman" fo:font-size="12pt" fo:font-weight="bold" officeooo:paragraph-rsid="000ee1ae" style:font-size-asian="12pt" style:font-weight-asian="bold" style:font-name-complex="Calibri" style:font-size-complex="12pt" style:font-weight-complex="bold"/>
    </style:style>
    <style:style style:name="P22" style:family="paragraph" style:parent-style-name="Normalny_20__28_Web_29_">
      <style:paragraph-properties fo:margin-top="0.49cm" fo:margin-bottom="0.494cm" loext:contextual-spacing="false"/>
      <style:text-properties style:font-name="Times New Roman" fo:font-size="12pt" fo:font-weight="bold" officeooo:paragraph-rsid="000f2d76" style:font-size-asian="12pt" style:font-weight-asian="bold" style:font-name-complex="Calibri" style:font-size-complex="12pt" style:font-weight-complex="bold"/>
    </style:style>
    <style:style style:name="P23" style:family="paragraph" style:parent-style-name="Normalny_20__28_Web_29_">
      <style:paragraph-properties fo:margin-top="0.49cm" fo:margin-bottom="0.494cm" loext:contextual-spacing="false"/>
      <style:text-properties style:font-name="Times New Roman" fo:font-size="12pt" fo:font-style="italic" officeooo:rsid="00232748" officeooo:paragraph-rsid="000ee1ae" style:font-size-asian="12pt" style:font-style-asian="italic" style:font-name-complex="Calibri" style:font-size-complex="12pt" style:font-style-complex="italic"/>
    </style:style>
    <style:style style:name="P24" style:family="paragraph" style:parent-style-name="Normalny_20__28_Web_29_">
      <style:paragraph-properties fo:margin-top="0.49cm" fo:margin-bottom="0.494cm" loext:contextual-spacing="false"/>
      <style:text-properties style:use-window-font-color="true" style:font-name="Times New Roman" fo:font-size="12pt" officeooo:paragraph-rsid="000ee1ae" style:font-size-asian="12pt" style:font-size-complex="12pt"/>
    </style:style>
    <style:style style:name="P25" style:family="paragraph" style:parent-style-name="Normalny_20__28_Web_29_">
      <style:paragraph-properties fo:margin-top="0.49cm" fo:margin-bottom="0.494cm" loext:contextual-spacing="false" fo:text-align="end" style:justify-single-word="false"/>
      <style:text-properties style:use-window-font-color="true" style:font-name="Times New Roman" fo:font-size="12pt" officeooo:paragraph-rsid="000ee1ae" style:font-size-asian="12pt" style:font-name-complex="Calibri" style:font-size-complex="12pt"/>
    </style:style>
    <style:style style:name="P26" style:family="paragraph" style:parent-style-name="Normalny_20__28_Web_29_">
      <style:paragraph-properties fo:margin-top="0.49cm" fo:margin-bottom="0.494cm" loext:contextual-spacing="false" fo:text-align="start" style:justify-single-word="false"/>
      <style:text-properties style:use-window-font-color="true" style:font-name="Times New Roman" fo:font-size="12pt" officeooo:rsid="001070d6" officeooo:paragraph-rsid="001070d6" style:font-size-asian="12pt" style:font-name-complex="Calibri" style:font-size-complex="12pt"/>
    </style:style>
    <style:style style:name="P27" style:family="paragraph" style:parent-style-name="Normalny_20__28_Web_29_">
      <style:paragraph-properties fo:margin-top="0.49cm" fo:margin-bottom="0.494cm" loext:contextual-spacing="false"/>
      <style:text-properties style:use-window-font-color="true" style:font-name="Times New Roman" fo:font-size="12pt" fo:font-weight="bold" officeooo:paragraph-rsid="000ee1ae" style:font-size-asian="12pt" style:font-weight-asian="bold" style:font-name-complex="Calibri" style:font-size-complex="12pt" style:font-weight-complex="bold"/>
    </style:style>
    <style:style style:name="P28" style:family="paragraph" style:parent-style-name="Normalny_20__28_Web_29_">
      <style:paragraph-properties fo:margin-top="0.49cm" fo:margin-bottom="0.494cm" loext:contextual-spacing="false"/>
      <style:text-properties fo:color="#000000" style:font-name="Times New Roman" fo:font-size="12pt" fo:font-weight="bold" officeooo:paragraph-rsid="000ee1ae" style:font-size-asian="12pt" style:font-weight-asian="bold" style:font-name-complex="Calibri" style:font-size-complex="12pt" style:font-weight-complex="bold"/>
    </style:style>
    <style:style style:name="P29" style:family="paragraph" style:parent-style-name="Normalny_20__28_Web_29_">
      <style:paragraph-properties fo:margin-top="0.49cm" fo:margin-bottom="0.494cm" loext:contextual-spacing="false"/>
      <style:text-properties fo:color="#000000" style:font-name="Times New Roman" fo:font-size="12pt" fo:font-weight="bold" officeooo:paragraph-rsid="000f2d76" style:font-size-asian="12pt" style:font-weight-asian="bold" style:font-name-complex="Calibri" style:font-size-complex="12pt" style:font-weight-complex="bold"/>
    </style:style>
    <style:style style:name="P30" style:family="paragraph" style:parent-style-name="Normalny_20__28_Web_29_">
      <style:paragraph-properties fo:margin-top="0.49cm" fo:margin-bottom="0.494cm" loext:contextual-spacing="false"/>
      <style:text-properties fo:color="#000000" style:font-name="Times New Roman" fo:font-size="12pt" fo:font-weight="bold" officeooo:paragraph-rsid="000ee1ae" style:font-size-asian="12pt" style:font-weight-asian="bold" style:font-size-complex="12pt" style:font-weight-complex="bold"/>
    </style:style>
    <style:style style:name="P31" style:family="paragraph" style:parent-style-name="Normalny_20__28_Web_29_">
      <style:paragraph-properties fo:margin-top="0.49cm" fo:margin-bottom="0.494cm" loext:contextual-spacing="false"/>
      <style:text-properties fo:color="#000000" style:font-name="Times New Roman" fo:font-size="12pt" officeooo:paragraph-rsid="000ee1ae" style:font-size-asian="12pt" style:font-name-complex="Calibri" style:font-size-complex="12pt"/>
    </style:style>
    <style:style style:name="P32" style:family="paragraph" style:parent-style-name="Standard">
      <style:paragraph-properties fo:margin-top="0.49cm" fo:margin-bottom="0.494cm" loext:contextual-spacing="false"/>
      <style:text-properties style:font-name="Times New Roman" fo:font-size="12pt" officeooo:paragraph-rsid="000f2d76" style:font-size-asian="12pt" style:font-size-complex="12pt"/>
    </style:style>
    <style:style style:name="P33" style:family="paragraph" style:parent-style-name="Standard">
      <style:paragraph-properties fo:margin-top="0.49cm" fo:margin-bottom="0.494cm" loext:contextual-spacing="false"/>
      <style:text-properties fo:color="#000000" style:font-name="Times New Roman" fo:font-size="12pt" officeooo:paragraph-rsid="000ee1ae" style:font-size-asian="12pt" style:font-name-complex="Calibri" style:font-size-complex="12pt"/>
    </style:style>
    <style:style style:name="P34" style:family="paragraph" style:parent-style-name="Normalny_20__28_Web_29_">
      <style:text-properties style:font-name="Times New Roman" fo:font-size="12pt" officeooo:paragraph-rsid="001070d6" style:font-size-asian="12pt" style:font-size-complex="12pt"/>
    </style:style>
    <style:style style:name="P35" style:family="paragraph" style:parent-style-name="Normalny_20__28_Web_29_">
      <style:paragraph-properties fo:margin-top="0.49cm" fo:margin-bottom="0.041cm" loext:contextual-spacing="false"/>
      <style:text-properties fo:color="#000000" style:font-name="Times New Roman" fo:font-size="12pt" officeooo:paragraph-rsid="000ee1ae" style:font-size-asian="12pt" style:font-name-complex="Calibri" style:font-size-complex="12pt"/>
    </style:style>
    <style:style style:name="P36" style:family="paragraph" style:parent-style-name="Standard">
      <style:paragraph-properties fo:margin-top="0.49cm" fo:margin-bottom="0cm" loext:contextual-spacing="false" fo:text-align="center" style:justify-single-word="false"/>
      <style:text-properties style:font-name="Times New Roman" fo:font-size="12pt" officeooo:paragraph-rsid="000ee1ae" style:font-size-asian="12pt" style:font-size-complex="12pt"/>
    </style:style>
    <style:style style:name="P37" style:family="paragraph" style:parent-style-name="Standard">
      <style:paragraph-properties fo:margin-top="0.49cm" fo:margin-bottom="0cm" loext:contextual-spacing="false" fo:text-align="end" style:justify-single-word="false"/>
      <style:text-properties style:font-name="Times New Roman" fo:font-size="12pt" officeooo:paragraph-rsid="000ee1ae" style:font-size-asian="12pt" style:font-size-complex="12pt"/>
    </style:style>
    <style:style style:name="P38" style:family="paragraph" style:parent-style-name="Standard">
      <style:paragraph-properties fo:margin-top="0.49cm" fo:margin-bottom="0cm" loext:contextual-spacing="false"/>
      <style:text-properties style:font-name="Times New Roman" fo:font-size="12pt" officeooo:paragraph-rsid="000ee1ae" style:font-size-asian="12pt" style:font-size-complex="12pt"/>
    </style:style>
    <style:style style:name="P39" style:family="paragraph" style:parent-style-name="Standard">
      <style:paragraph-properties fo:margin-top="0.49cm" fo:margin-bottom="0cm" loext:contextual-spacing="false"/>
      <style:text-properties style:font-name="Times New Roman" fo:font-size="12pt" officeooo:paragraph-rsid="001070d6" style:font-size-asian="12pt" style:font-size-complex="12pt"/>
    </style:style>
    <style:style style:name="P40" style:family="paragraph" style:parent-style-name="Standard">
      <style:paragraph-properties fo:margin-top="0.49cm" fo:margin-bottom="0cm" loext:contextual-spacing="false"/>
      <style:text-properties style:font-name="Times New Roman" fo:font-size="8pt" fo:font-style="italic" officeooo:paragraph-rsid="000ee1ae" style:font-size-asian="8pt" style:font-style-asian="italic" style:font-size-complex="8pt" style:font-style-complex="italic"/>
    </style:style>
    <style:style style:name="P41" style:family="paragraph" style:parent-style-name="Text_20_body_20_indent">
      <style:paragraph-properties fo:margin-top="0cm" fo:margin-bottom="0cm" loext:contextual-spacing="false" fo:text-align="center" style:justify-single-word="false"/>
      <style:text-properties style:font-name="Times New Roman" fo:font-size="12pt" officeooo:paragraph-rsid="000ee1ae" style:font-size-asian="12pt" style:font-name-complex="Calibri" style:font-size-complex="12pt"/>
    </style:style>
    <style:style style:name="P42" style:family="paragraph" style:parent-style-name="Normalny_20__28_Web_29_">
      <style:paragraph-properties fo:margin-top="0.494cm" fo:margin-bottom="0cm" loext:contextual-spacing="false" fo:line-height="115%"/>
      <style:text-properties style:font-name="Times New Roman" fo:font-size="12pt" officeooo:paragraph-rsid="000ee1ae" style:font-size-asian="12pt" style:font-name-complex="Calibri" style:font-size-complex="12pt"/>
    </style:style>
    <style:style style:name="P43" style:family="paragraph" style:parent-style-name="Normalny_20__28_Web_29_">
      <style:paragraph-properties fo:margin-left="0cm" fo:margin-right="0cm" fo:margin-top="0.49cm" fo:margin-bottom="0.494cm" loext:contextual-spacing="false" fo:line-height="100%" fo:text-align="justify" style:justify-single-word="false" fo:text-indent="1.249cm" style:auto-text-indent="false"/>
      <style:text-properties style:font-name="Times New Roman" fo:font-size="12pt" officeooo:paragraph-rsid="000ee1ae" style:font-size-asian="12pt" style:font-name-complex="Times New Roman"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weight="bold" officeooo:paragraph-rsid="000ee1ae" style:font-size-asian="12pt" style:font-weight-asian="bold" style:font-name-complex="Calibri1"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weight="bold" officeooo:rsid="002477c6" officeooo:paragraph-rsid="000ee1ae" style:font-size-asian="12pt" style:font-weight-asian="bold" style:font-name-complex="Calibri1" style:font-size-complex="12pt"/>
    </style:style>
    <style:style style:name="P46" style:family="paragraph" style:parent-style-name="Akapit_20_z_20_listą">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Times New Roman" fo:font-size="12pt" fo:font-weight="bold" officeooo:paragraph-rsid="000ee1ae" style:font-size-asian="12pt" style:font-weight-asian="bold" style:font-name-complex="Calibri" style:font-size-complex="12pt"/>
    </style:style>
    <style:style style:name="P4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2pt" fo:font-weight="bold" officeooo:paragraph-rsid="000ee1ae" style:font-size-asian="12pt" style:font-weight-asian="bold" style:font-name-complex="Calibri1" style:font-size-complex="12pt"/>
    </style:style>
    <style:style style:name="P48" style:family="paragraph" style:parent-style-name="List_20_Paragraph">
      <style:paragraph-properties fo:margin-left="0cm" fo:margin-right="0cm" fo:text-align="justify" style:justify-single-word="false" fo:text-indent="0cm" style:auto-text-indent="false"/>
      <style:text-properties officeooo:paragraph-rsid="00190906"/>
    </style:style>
    <style:style style:name="P49" style:family="paragraph" style:parent-style-name="Heading_20_3">
      <style:paragraph-properties fo:margin-top="0.071cm" fo:margin-bottom="0cm" loext:contextual-spacing="false"/>
      <style:text-properties style:font-name="Times New Roman" fo:font-size="12pt" officeooo:paragraph-rsid="000ee1ae" style:font-size-asian="12pt" style:font-name-complex="Times New Roman1" style:font-size-complex="12pt"/>
    </style:style>
    <style:style style:name="P50" style:family="paragraph" style:parent-style-name="Table_20_Contents">
      <style:paragraph-properties fo:margin-top="0.071cm" fo:margin-bottom="0cm" loext:contextual-spacing="false" fo:text-align="center" style:justify-single-word="false" fo:padding="0.035cm" fo:border="0.99pt solid #000000"/>
      <style:text-properties style:font-name="Times New Roman" fo:font-size="12pt" fo:font-weight="bold" officeooo:paragraph-rsid="000ee1ae" style:font-size-asian="12pt" style:font-weight-asian="bold" style:font-size-complex="12pt"/>
    </style:style>
    <style:style style:name="P51" style:family="paragraph" style:parent-style-name="Table_20_Contents">
      <style:paragraph-properties fo:margin-top="0.071cm" fo:margin-bottom="0cm" loext:contextual-spacing="false" fo:text-align="center" style:justify-single-word="false" fo:padding-left="0.035cm" fo:padding-right="0.035cm" fo:padding-top="0cm" fo:padding-bottom="0cm" fo:border-left="0.99pt solid #000000" fo:border-right="0.99pt solid #000000" fo:border-top="none" fo:border-bottom="none"/>
      <style:text-properties fo:color="#000000" style:font-name="Times New Roman" fo:font-size="12pt" officeooo:paragraph-rsid="000ee1ae" style:font-size-asian="12pt" style:font-size-complex="12pt"/>
    </style:style>
    <style:style style:name="P52" style:family="paragraph" style:parent-style-name="Table_20_Contents">
      <style:paragraph-properties fo:margin-top="0.071cm" fo:margin-bottom="0cm" loext:contextual-spacing="false" fo:text-align="center" style:justify-single-word="false" fo:padding-left="0.035cm" fo:padding-right="0.035cm" fo:padding-top="0cm" fo:padding-bottom="0.035cm" fo:border-left="0.99pt solid #000000" fo:border-right="0.99pt solid #000000" fo:border-top="none" fo:border-bottom="0.99pt solid #000000"/>
      <style:text-properties fo:color="#000000" style:font-name="Times New Roman" fo:font-size="12pt" officeooo:paragraph-rsid="000ee1ae" style:font-size-asian="12pt" style:font-size-complex="12pt"/>
    </style:style>
    <style:style style:name="P53" style:family="paragraph" style:parent-style-name="Table_20_Contents">
      <style:paragraph-properties fo:margin-left="0cm" fo:margin-right="0cm" fo:margin-top="0.071cm" fo:margin-bottom="0cm" loext:contextual-spacing="false" fo:text-indent="1cm" style:auto-text-indent="false" fo:padding-left="0.035cm" fo:padding-right="0cm" fo:padding-top="0.035cm" fo:padding-bottom="0.035cm" fo:border-left="0.99pt solid #000000" fo:border-right="none" fo:border-top="0.99pt solid #000000" fo:border-bottom="0.99pt solid #000000"/>
      <style:text-properties style:font-name="Times New Roman" fo:font-size="12pt" fo:font-weight="bold" officeooo:paragraph-rsid="000ee1ae" style:font-size-asian="12pt" style:font-weight-asian="bold" style:font-size-complex="12pt"/>
    </style:style>
    <style:style style:name="P54" style:family="paragraph" style:parent-style-name="Table_20_Contents">
      <style:paragraph-properties fo:margin-left="0cm" fo:margin-right="0cm" fo:margin-top="0.071cm" fo:margin-bottom="0cm" loext:contextual-spacing="false" fo:text-indent="1cm" style:auto-text-indent="false" fo:padding-left="0.035cm" fo:padding-right="0cm" fo:padding-top="0cm" fo:padding-bottom="0cm" fo:border-left="0.99pt solid #000000" fo:border-right="none" fo:border-top="none" fo:border-bottom="none"/>
      <style:text-properties fo:color="#000000" style:font-name="Times New Roman" fo:font-size="12pt" officeooo:paragraph-rsid="000ee1ae" style:font-size-asian="12pt" style:font-size-complex="12pt"/>
    </style:style>
    <style:style style:name="P55" style:family="paragraph" style:parent-style-name="Table_20_Contents">
      <style:paragraph-properties fo:margin-left="0cm" fo:margin-right="0cm" fo:margin-top="0.071cm" fo:margin-bottom="0cm" loext:contextual-spacing="false" fo:text-indent="1cm" style:auto-text-indent="false" fo:padding-left="0.035cm" fo:padding-right="0cm" fo:padding-top="0cm" fo:padding-bottom="0.035cm" fo:border-left="0.99pt solid #000000" fo:border-right="none" fo:border-top="none" fo:border-bottom="0.99pt solid #000000"/>
      <style:text-properties fo:color="#000000" style:font-name="Times New Roman" fo:font-size="12pt" officeooo:paragraph-rsid="000ee1ae" style:font-size-asian="12pt" style:font-size-complex="12pt"/>
    </style:style>
    <style:style style:name="P56" style:family="paragraph" style:parent-style-name="List_20_Contents">
      <style:text-properties officeooo:paragraph-rsid="000ee1ae"/>
    </style:style>
    <style:style style:name="P57" style:family="paragraph" style:parent-style-name="Standard">
      <style:paragraph-properties fo:text-align="start" style:justify-single-word="false"/>
      <style:text-properties style:font-name="Times New Roman" fo:font-size="12pt" fo:font-weight="bold" officeooo:paragraph-rsid="000ee1ae" style:font-size-asian="12pt" style:font-weight-asian="bold" style:font-name-complex="Calibri" style:font-size-complex="12pt" style:font-weight-complex="bold"/>
    </style:style>
    <style:style style:name="P58" style:family="paragraph" style:parent-style-name="Standard">
      <style:paragraph-properties fo:text-align="center" style:justify-single-word="false"/>
      <style:text-properties style:font-name="Times New Roman" fo:font-size="12pt" fo:font-weight="bold" officeooo:paragraph-rsid="000ee1ae" style:font-size-asian="12pt" style:font-weight-asian="bold" style:font-name-complex="Calibri" style:font-size-complex="12pt" style:font-weight-complex="bold"/>
    </style:style>
    <style:style style:name="P59" style:family="paragraph" style:parent-style-name="Standard">
      <style:paragraph-properties fo:line-height="115%" fo:text-align="center" style:justify-single-word="false"/>
      <style:text-properties style:font-name="Times New Roman" fo:font-size="12pt" fo:font-weight="bold" officeooo:paragraph-rsid="000ee1ae" style:font-size-asian="12pt" style:font-weight-asian="bold" style:font-name-complex="Calibri" style:font-size-complex="12pt" style:font-weight-complex="bold"/>
    </style:style>
    <style:style style:name="P60" style:family="paragraph" style:parent-style-name="Standard">
      <style:paragraph-properties fo:line-height="115%"/>
      <style:text-properties style:font-name="Times New Roman" fo:font-size="12pt" fo:font-weight="bold" officeooo:paragraph-rsid="000ee1ae" style:font-size-asian="12pt" style:font-weight-asian="bold" style:font-name-complex="Calibri" style:font-size-complex="12pt" style:font-weight-complex="bold"/>
    </style:style>
    <style:style style:name="P61" style:family="paragraph" style:parent-style-name="Standard">
      <style:paragraph-properties fo:text-align="center" style:justify-single-word="false"/>
      <style:text-properties style:font-name="Times New Roman" fo:font-size="12pt" fo:font-weight="normal" officeooo:paragraph-rsid="000ee1ae" style:font-size-asian="12pt" style:font-weight-asian="normal" style:font-name-complex="Calibri" style:font-size-complex="12pt" style:font-weight-complex="normal"/>
    </style:style>
    <style:style style:name="P62" style:family="paragraph" style:parent-style-name="Standard">
      <style:paragraph-properties fo:line-height="115%" fo:text-align="center" style:justify-single-word="false"/>
      <style:text-properties style:font-name="Times New Roman" fo:font-size="12pt" officeooo:paragraph-rsid="000ee1ae" style:font-size-asian="12pt" style:font-name-complex="Calibri" style:font-size-complex="12pt"/>
    </style:style>
    <style:style style:name="P63" style:family="paragraph" style:parent-style-name="Standard">
      <style:paragraph-properties fo:line-height="115%">
        <style:tab-stops>
          <style:tab-stop style:position="6.881cm"/>
        </style:tab-stops>
      </style:paragraph-properties>
      <style:text-properties style:font-name="Times New Roman" fo:font-size="12pt" officeooo:paragraph-rsid="000ee1ae" style:font-size-asian="12pt" style:font-name-complex="Calibri" style:font-size-complex="12pt"/>
    </style:style>
    <style:style style:name="P64" style:family="paragraph" style:parent-style-name="Standard">
      <style:paragraph-properties fo:line-height="115%" fo:text-align="justify" style:justify-single-word="false"/>
      <style:text-properties style:font-name="Times New Roman" fo:font-size="12pt" officeooo:paragraph-rsid="000ee1ae" style:font-size-asian="12pt" style:font-name-complex="Calibri" style:font-size-complex="12pt"/>
    </style:style>
    <style:style style:name="P65" style:family="paragraph" style:parent-style-name="Standard">
      <style:text-properties style:font-name="Times New Roman" fo:font-size="12pt" officeooo:paragraph-rsid="000ee1ae" style:font-size-asian="12pt" style:font-name-complex="Calibri" style:font-size-complex="12pt"/>
    </style:style>
    <style:style style:name="P66" style:family="paragraph" style:parent-style-name="Standard">
      <style:paragraph-properties fo:text-align="justify" style:justify-single-word="false"/>
      <style:text-properties style:font-name="Times New Roman" fo:font-size="12pt" officeooo:paragraph-rsid="000f2d76" style:font-size-asian="12pt" style:font-size-complex="12pt"/>
    </style:style>
    <style:style style:name="P67" style:family="paragraph" style:parent-style-name="Standard">
      <style:text-properties style:font-name="Times New Roman" fo:font-size="12pt" officeooo:paragraph-rsid="000ee1ae" style:font-size-asian="12pt" style:font-size-complex="12pt"/>
    </style:style>
    <style:style style:name="P68" style:family="paragraph" style:parent-style-name="Standard">
      <style:paragraph-properties fo:text-align="start" style:justify-single-word="false"/>
      <style:text-properties style:font-name="Times New Roman" fo:font-size="12pt" officeooo:paragraph-rsid="000ee1ae" style:font-size-asian="12pt" style:font-size-complex="12pt"/>
    </style:style>
    <style:style style:name="P69" style:family="paragraph" style:parent-style-name="Standard">
      <style:paragraph-properties fo:text-align="justify" style:justify-single-word="false"/>
      <style:text-properties style:font-name="Times New Roman" fo:font-size="12pt" officeooo:rsid="001070d6" officeooo:paragraph-rsid="001070d6" style:font-size-asian="12pt" style:font-size-complex="12pt"/>
    </style:style>
    <style:style style:name="P70" style:family="paragraph" style:parent-style-name="Standard">
      <style:paragraph-properties fo:text-align="center" style:justify-single-word="false"/>
      <style:text-properties style:font-name="Times New Roman" fo:font-size="12pt" officeooo:paragraph-rsid="000ee1ae" style:font-size-asian="12pt" style:font-name-complex="Times New Roman" style:font-size-complex="12pt"/>
    </style:style>
    <style:style style:name="P71" style:family="paragraph" style:parent-style-name="Standard">
      <style:paragraph-properties style:snap-to-layout-grid="false"/>
      <style:text-properties style:font-name="Times New Roman" fo:font-size="12pt" officeooo:paragraph-rsid="000ee1ae" style:font-size-asian="12pt" style:font-name-complex="Times New Roman" style:font-size-complex="12pt"/>
    </style:style>
    <style:style style:name="P72" style:family="paragraph" style:parent-style-name="Standard">
      <style:text-properties style:font-name="Times New Roman" fo:font-size="12pt" officeooo:paragraph-rsid="000ee1ae" style:font-size-asian="12pt" style:font-name-complex="Times New Roman" style:font-size-complex="12pt"/>
    </style:style>
    <style:style style:name="P73" style:family="paragraph" style:parent-style-name="Standard">
      <style:text-properties style:font-name="Times New Roman" fo:font-size="12pt" fo:font-style="italic" officeooo:paragraph-rsid="000ee1ae" style:font-size-asian="12pt" style:font-style-asian="italic" style:font-name-complex="Times New Roman" style:font-size-complex="12pt" style:font-style-complex="italic"/>
    </style:style>
    <style:style style:name="P74" style:family="paragraph" style:parent-style-name="Standard">
      <style:paragraph-properties fo:text-align="center" style:justify-single-word="false"/>
      <style:text-properties officeooo:paragraph-rsid="000ee1ae"/>
    </style:style>
    <style:style style:name="P75" style:family="paragraph" style:parent-style-name="Standard">
      <style:paragraph-properties fo:text-align="justify" style:justify-single-word="false"/>
      <style:text-properties style:use-window-font-color="true" style:font-name="Times New Roman" fo:font-size="12pt" officeooo:paragraph-rsid="000ee1ae" style:font-size-asian="12pt" style:font-size-complex="12pt"/>
    </style:style>
    <style:style style:name="P76" style:family="paragraph" style:parent-style-name="Standard">
      <style:text-properties style:use-window-font-color="true" style:font-name="Times New Roman" fo:font-size="12pt" officeooo:paragraph-rsid="000ee1ae" style:font-size-asian="12pt" style:font-size-complex="12pt"/>
    </style:style>
    <style:style style:name="P77" style:family="paragraph" style:parent-style-name="Standard">
      <style:text-properties style:use-window-font-color="true" style:font-name="Times New Roman" fo:font-size="12pt" officeooo:paragraph-rsid="001070d6" style:font-size-asian="12pt" style:font-size-complex="12pt"/>
    </style:style>
    <style:style style:name="P78" style:family="paragraph" style:parent-style-name="Standard">
      <style:paragraph-properties fo:text-align="justify" style:justify-single-word="false"/>
      <style:text-properties style:use-window-font-color="true" style:font-name="Times New Roman" fo:font-size="12pt" fo:font-weight="bold" officeooo:paragraph-rsid="000ee1ae" style:font-size-asian="12pt" style:font-weight-asian="bold" style:font-name-complex="Calibri" style:font-size-complex="12pt"/>
    </style:style>
    <style:style style:name="P79" style:family="paragraph" style:parent-style-name="Standard">
      <style:text-properties style:use-window-font-color="true" style:font-name="Times New Roman" fo:font-size="12pt" fo:font-weight="bold" officeooo:paragraph-rsid="000ee1ae" style:font-size-asian="12pt" style:font-weight-asian="bold" style:font-size-complex="12pt" style:font-weight-complex="bold"/>
    </style:style>
    <style:style style:name="P80" style:family="paragraph" style:parent-style-name="Standard">
      <style:paragraph-properties fo:text-align="start" style:justify-single-word="false"/>
      <style:text-properties style:use-window-font-color="true" style:font-name="Times New Roman" fo:font-size="12pt" fo:font-weight="bold" officeooo:paragraph-rsid="000ee1ae"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ext-properties style:use-window-font-color="true" style:font-name="Times New Roman" fo:font-size="12pt" fo:font-weight="normal" officeooo:paragraph-rsid="000ee1ae" style:font-size-asian="12pt" style:font-weight-asian="normal" style:font-name-complex="Calibri" style:font-size-complex="12pt" style:font-weight-complex="normal"/>
    </style:style>
    <style:style style:name="P82" style:family="paragraph" style:parent-style-name="Standard">
      <style:text-properties officeooo:paragraph-rsid="000ee1ae"/>
    </style:style>
    <style:style style:name="P83" style:family="paragraph" style:parent-style-name="Standard">
      <style:paragraph-properties fo:text-align="justify" style:justify-single-word="false"/>
      <style:text-properties style:font-name="Calibri" officeooo:paragraph-rsid="00190906" style:font-name-complex="Calibri"/>
    </style:style>
    <style:style style:name="P84" style:family="paragraph" style:parent-style-name="Standard">
      <style:paragraph-properties fo:text-align="center" style:justify-single-word="false" fo:hyphenation-ladder-count="no-limit"/>
      <style:text-properties style:font-name="Calibri" officeooo:paragraph-rsid="00190906" style:font-name-asian="Calibri" style:language-asian="ar" style:country-asian="SA" style:font-name-complex="Calibri" style:language-complex="ar" style:country-complex="SA" style:font-weight-complex="bold" fo:hyphenate="true" fo:hyphenation-remain-char-count="2" fo:hyphenation-push-char-count="2"/>
    </style:style>
    <style:style style:name="P85" style:family="paragraph" style:parent-style-name="Standard">
      <style:paragraph-properties fo:text-align="justify" style:justify-single-word="false" fo:hyphenation-ladder-count="no-limit"/>
      <style:text-properties style:font-name="Calibri" officeooo:paragraph-rsid="00190906" style:font-name-asian="Calibri" style:language-asian="ar" style:country-asian="SA" style:font-name-complex="Calibri" style:language-complex="ar" style:country-complex="SA" style:font-weight-complex="bold" fo:hyphenate="true" fo:hyphenation-remain-char-count="2" fo:hyphenation-push-char-count="2"/>
    </style:style>
    <style:style style:name="P86" style:family="paragraph" style:parent-style-name="Standard">
      <style:paragraph-properties fo:text-align="justify" style:justify-single-word="false" fo:hyphenation-ladder-count="no-limit"/>
      <style:text-properties style:font-name="Calibri" officeooo:paragraph-rsid="00190906" style:font-name-asian="Calibri" style:language-asian="ar" style:country-asian="SA" style:font-name-complex="Calibri" style:language-complex="ar" style:country-complex="SA" fo:hyphenate="true" fo:hyphenation-remain-char-count="2" fo:hyphenation-push-char-count="2"/>
    </style:style>
    <style:style style:name="P87" style:family="paragraph" style:parent-style-name="Standard">
      <style:paragraph-properties fo:text-align="justify" style:justify-single-word="false" fo:hyphenation-ladder-count="no-limit"/>
      <style:text-properties style:font-name="Calibri" fo:font-weight="bold" officeooo:paragraph-rsid="00190906" style:font-name-asian="Calibri" style:language-asian="ar" style:country-asian="SA" style:font-weight-asian="bold" style:font-name-complex="Calibri" style:language-complex="ar" style:country-complex="SA" style:font-weight-complex="bold" fo:hyphenate="true" fo:hyphenation-remain-char-count="2" fo:hyphenation-push-char-count="2"/>
    </style:style>
    <style:style style:name="P88" style:family="paragraph" style:parent-style-name="Standard">
      <style:paragraph-properties fo:text-align="justify" style:justify-single-word="false" fo:hyphenation-ladder-count="no-limit"/>
      <style:text-properties officeooo:paragraph-rsid="00190906" fo:hyphenate="true" fo:hyphenation-remain-char-count="2" fo:hyphenation-push-char-count="2"/>
    </style:style>
    <style:style style:name="P89" style:family="paragraph" style:parent-style-name="Standard">
      <style:paragraph-properties fo:text-align="justify" style:justify-single-word="false"/>
      <style:text-properties officeooo:paragraph-rsid="00190906"/>
    </style:style>
    <style:style style:name="P90" style:family="paragraph" style:parent-style-name="Standard">
      <style:paragraph-properties fo:text-align="justify" style:justify-single-word="false" style:text-autospace="none"/>
      <style:text-properties fo:color="#000000" style:font-name="Calibri" fo:font-weight="bold" officeooo:paragraph-rsid="00190906" style:font-name-asian="Tahoma" style:font-weight-asian="bold" style:font-name-complex="Calibri" style:font-weight-complex="bold"/>
    </style:style>
    <style:style style:name="P91" style:family="paragraph" style:parent-style-name="Standard">
      <style:paragraph-properties fo:text-align="justify" style:justify-single-word="false"/>
      <style:text-properties fo:color="#000000" style:font-name="Calibri" fo:font-weight="bold" officeooo:paragraph-rsid="00190906" style:font-name-asian="Tahoma" style:font-weight-asian="bold" style:font-name-complex="Calibri" style:font-weight-complex="bold"/>
    </style:style>
    <style:style style:name="P92" style:family="paragraph" style:parent-style-name="Standard">
      <style:paragraph-properties style:text-autospace="none"/>
      <style:text-properties fo:color="#000000" style:font-name="Calibri" fo:font-weight="bold" officeooo:paragraph-rsid="00190906" style:font-name-asian="Tahoma" style:font-weight-asian="bold" style:font-name-complex="Calibri" style:font-weight-complex="bold"/>
    </style:style>
    <style:style style:name="P93" style:family="paragraph" style:parent-style-name="Standard">
      <style:paragraph-properties fo:text-align="justify" style:justify-single-word="false"/>
      <style:text-properties fo:color="#000000" style:font-name="Calibri" officeooo:paragraph-rsid="00190906" style:font-name-asian="Tahoma" style:font-name-complex="Calibri"/>
    </style:style>
    <style:style style:name="P94" style:family="paragraph" style:parent-style-name="Standard">
      <style:paragraph-properties fo:text-align="center" style:justify-single-word="false"/>
      <style:text-properties fo:color="#000000" style:font-name="Calibri" officeooo:paragraph-rsid="00190906" style:font-name-asian="Tahoma" style:font-name-complex="Calibri"/>
    </style:style>
    <style:style style:name="P95" style:family="paragraph" style:parent-style-name="Standard">
      <style:paragraph-properties style:text-autospace="none"/>
      <style:text-properties fo:color="#000000" style:font-name="Calibri" officeooo:paragraph-rsid="00190906" style:font-name-asian="Tahoma" style:font-name-complex="Calibri"/>
    </style:style>
    <style:style style:name="P96" style:family="paragraph" style:parent-style-name="Standard">
      <style:paragraph-properties fo:margin-left="0cm" fo:margin-right="0.037cm" fo:line-height="115%" fo:text-align="center" style:justify-single-word="false" fo:text-indent="0cm" style:auto-text-indent="false"/>
      <style:text-properties style:font-name="Times New Roman" fo:font-size="12pt" officeooo:paragraph-rsid="000ee1ae" style:font-size-asian="12pt" style:font-name-complex="Calibri" style:font-size-complex="12pt"/>
    </style:style>
    <style:style style:name="P97" style:family="paragraph" style:parent-style-name="Standard">
      <style:paragraph-properties fo:margin-left="0cm" fo:margin-right="0.037cm" fo:line-height="115%" fo:text-align="center" style:justify-single-word="false" fo:text-indent="0cm" style:auto-text-indent="false"/>
      <style:text-properties style:font-name="Times New Roman" fo:font-size="12pt" officeooo:rsid="000ee1ae" officeooo:paragraph-rsid="000ee1ae" style:font-size-asian="12pt" style:font-name-complex="Calibri" style:font-size-complex="12pt"/>
    </style:style>
    <style:style style:name="P98" style:family="paragraph" style:parent-style-name="Standard">
      <style:paragraph-properties fo:margin-left="0.12cm" fo:margin-right="0.037cm" fo:line-height="115%" fo:text-align="center" style:justify-single-word="false" fo:text-indent="0cm" style:auto-text-indent="false"/>
      <style:text-properties style:font-name="Times New Roman" fo:font-size="12pt" officeooo:paragraph-rsid="000ee1ae" style:font-size-asian="12pt" style:font-name-complex="Calibri" style:font-size-complex="12pt"/>
    </style:style>
    <style:style style:name="P99" style:family="paragraph" style:parent-style-name="Standard">
      <style:paragraph-properties fo:margin-left="0.751cm" fo:margin-right="0cm" fo:line-height="115%" fo:text-align="start" style:justify-single-word="false" fo:text-indent="0cm" style:auto-text-indent="false"/>
      <style:text-properties style:font-name="Times New Roman" fo:font-size="12pt" officeooo:paragraph-rsid="000ee1ae" style:font-size-asian="12pt" style:font-name-complex="Calibri" style:font-size-complex="12pt"/>
    </style:style>
    <style:style style:name="P100"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officeooo:paragraph-rsid="000ee1ae" style:font-size-asian="12pt" style:font-name-complex="Calibri" style:font-size-complex="12pt"/>
    </style:style>
    <style:style style:name="P101"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officeooo:paragraph-rsid="000ee1ae" style:font-size-asian="12pt" style:font-size-complex="12pt"/>
    </style:style>
    <style:style style:name="P102" style:family="paragraph" style:parent-style-name="Standard">
      <style:paragraph-properties fo:margin-left="0.751cm" fo:margin-right="0cm" fo:line-height="115%" fo:text-align="start" style:justify-single-word="false" fo:text-indent="0cm" style:auto-text-indent="false"/>
      <style:text-properties style:font-name="Times New Roman" fo:font-size="12pt" officeooo:paragraph-rsid="000ee1ae" style:font-size-asian="12pt" style:font-size-complex="12pt"/>
    </style:style>
    <style:style style:name="P103"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fo:font-weight="normal" officeooo:paragraph-rsid="000ee1ae" style:font-size-asian="12pt" style:font-weight-asian="normal" style:font-name-complex="Calibri" style:font-size-complex="12pt" style:font-weight-complex="normal"/>
    </style:style>
    <style:style style:name="P104" style:family="paragraph" style:parent-style-name="Standard">
      <style:paragraph-properties fo:margin-left="0.751cm" fo:margin-right="0cm" fo:line-height="115%" fo:text-align="start" style:justify-single-word="false" fo:text-indent="0cm" style:auto-text-indent="false"/>
      <style:text-properties style:use-window-font-color="true" style:font-name="Times New Roman" fo:font-size="12pt" officeooo:paragraph-rsid="000ee1ae" style:font-size-asian="12pt" style:font-name-complex="Calibri" style:font-size-complex="12pt"/>
    </style:style>
    <style:style style:name="P105" style:family="paragraph" style:parent-style-name="Standard">
      <style:paragraph-properties fo:margin-left="0.751cm" fo:margin-right="0cm" fo:text-align="justify" style:justify-single-word="false" fo:text-indent="-0.751cm" style:auto-text-indent="false">
        <style:tab-stops>
          <style:tab-stop style:position="2.254cm"/>
        </style:tab-stops>
      </style:paragraph-properties>
      <style:text-properties style:use-window-font-color="true" style:font-name="Times New Roman" fo:font-size="12pt" officeooo:paragraph-rsid="000ee1ae" style:font-size-asian="12pt" style:font-size-complex="12pt"/>
    </style:style>
    <style:style style:name="P106" style:family="paragraph" style:parent-style-name="Standard">
      <style:paragraph-properties fo:margin-left="0.751cm" fo:margin-right="0cm" fo:text-align="justify" style:justify-single-word="false" fo:text-indent="-0.751cm" style:auto-text-indent="false">
        <style:tab-stops>
          <style:tab-stop style:position="2.254cm"/>
        </style:tab-stops>
      </style:paragraph-properties>
      <style:text-properties style:use-window-font-color="true" style:font-name="Times New Roman" fo:font-size="12pt" fo:font-weight="bold" officeooo:paragraph-rsid="000ee1ae" style:font-size-asian="12pt" style:font-weight-asian="bold" style:font-size-complex="12pt" style:font-weight-complex="bold"/>
    </style:style>
    <style:style style:name="P107" style:family="paragraph" style:parent-style-name="Standard">
      <style:paragraph-properties fo:margin-left="0.751cm" fo:margin-right="0cm" fo:text-align="justify" style:justify-single-word="false" fo:text-indent="-0.751cm" style:auto-text-indent="false">
        <style:tab-stops>
          <style:tab-stop style:position="2.254cm"/>
        </style:tab-stops>
      </style:paragraph-properties>
      <style:text-properties style:use-window-font-color="true" style:font-name="Times New Roman" fo:font-size="12pt" fo:font-weight="bold" officeooo:paragraph-rsid="00138ccc" style:font-size-asian="12pt" style:font-weight-asian="bold" style:font-name-complex="Calibri" style:font-size-complex="12pt" style:font-weight-complex="bold"/>
    </style:style>
    <style:style style:name="P108" style:family="paragraph" style:parent-style-name="Standard">
      <style:paragraph-properties fo:margin-top="0.494cm" fo:margin-bottom="0.21cm" loext:contextual-spacing="false"/>
      <style:text-properties style:font-name="Times New Roman" fo:font-size="12pt" officeooo:paragraph-rsid="000ee1ae" style:font-size-asian="12pt" style:font-size-complex="12pt"/>
    </style:style>
    <style:style style:name="P109" style:family="paragraph" style:parent-style-name="Standard">
      <style:paragraph-properties fo:margin-left="1.251cm" fo:margin-right="0cm" fo:line-height="115%" fo:text-align="center" style:justify-single-word="false" fo:text-indent="0.019cm" style:auto-text-indent="false">
        <style:tab-stops>
          <style:tab-stop style:position="2.501cm"/>
        </style:tab-stops>
      </style:paragraph-properties>
      <style:text-properties style:font-name="Times New Roman" fo:font-size="12pt" fo:font-weight="bold" officeooo:paragraph-rsid="000ee1ae" style:font-size-asian="12pt" style:font-weight-asian="bold" style:font-name-complex="Calibri" style:font-size-complex="12pt" style:font-weight-complex="bold"/>
    </style:style>
    <style:style style:name="P110" style:family="paragraph" style:parent-style-name="Text_20_body">
      <style:paragraph-properties fo:margin-top="0cm" fo:margin-bottom="0.423cm" loext:contextual-spacing="false" fo:line-height="115%" fo:text-align="justify" style:justify-single-word="false">
        <style:tab-stops>
          <style:tab-stop style:position="1.729cm"/>
        </style:tab-stops>
      </style:paragraph-properties>
      <style:text-properties officeooo:paragraph-rsid="00138ccc" style:font-name-complex="Times New Roman"/>
    </style:style>
    <style:style style:name="P111" style:family="paragraph" style:parent-style-name="Standard">
      <style:paragraph-properties fo:margin-left="0.63cm" fo:margin-right="0cm" fo:line-height="115%" fo:text-align="center" style:justify-single-word="false" fo:text-indent="0cm" style:auto-text-indent="false"/>
      <style:text-properties fo:color="#0000ff" style:font-name="Times New Roman" fo:font-size="12pt" fo:font-weight="bold" officeooo:paragraph-rsid="000ee1ae" style:font-size-asian="12pt" style:font-weight-asian="bold" style:font-name-complex="Arial" style:font-size-complex="12pt" style:font-weight-complex="bold"/>
    </style:style>
    <style:style style:name="P112" style:family="paragraph" style:parent-style-name="Standard">
      <style:paragraph-properties fo:margin-top="0.212cm" fo:margin-bottom="0cm" loext:contextual-spacing="false" fo:text-align="justify" style:justify-single-word="false"/>
      <style:text-properties officeooo:paragraph-rsid="00190906"/>
    </style:style>
    <style:style style:name="P113" style:family="paragraph" style:parent-style-name="Standard">
      <style:paragraph-properties fo:margin-top="0.212cm" fo:margin-bottom="0cm" loext:contextual-spacing="false" fo:text-align="justify" style:justify-single-word="false"/>
      <style:text-properties style:font-name="Calibri" officeooo:paragraph-rsid="00190906" style:font-name-complex="Calibri"/>
    </style:style>
    <style:style style:name="P114" style:family="paragraph" style:parent-style-name="Standard">
      <style:paragraph-properties fo:margin-left="1.27cm" fo:margin-right="0cm" fo:line-height="105%" fo:text-align="justify" style:justify-single-word="false" fo:hyphenation-ladder-count="no-limit" fo:text-indent="0cm" style:auto-text-indent="false"/>
      <style:text-properties fo:color="#000000" style:font-name="Calibri" officeooo:paragraph-rsid="00190906" style:font-name-asian="Tahoma" style:language-asian="ar" style:country-asian="SA" style:font-name-complex="Calibri" style:language-complex="ar" style:country-complex="SA" fo:hyphenate="true" fo:hyphenation-remain-char-count="2" fo:hyphenation-push-char-count="2"/>
    </style:style>
    <style:style style:name="P115" style:family="paragraph" style:parent-style-name="Default">
      <style:paragraph-properties fo:margin-left="0cm" fo:margin-right="-0.002cm" fo:margin-top="0cm" fo:margin-bottom="0cm" loext:contextual-spacing="false" fo:line-height="100%" fo:text-align="justify" style:justify-single-word="false" fo:text-indent="0cm" style:auto-text-indent="false"/>
      <style:text-properties officeooo:paragraph-rsid="00190906"/>
    </style:style>
    <style:style style:name="P116" style:family="paragraph" style:parent-style-name="Standard" style:master-page-name="Standard">
      <style:paragraph-properties fo:text-align="start" style:justify-single-word="false" style:page-number="auto"/>
      <style:text-properties style:font-name="Times New Roman" fo:font-size="12pt" fo:font-weight="bold" officeooo:paragraph-rsid="000ee1ae" style:font-size-asian="12pt" style:font-weight-asian="bold" style:font-name-complex="Calibri" style:font-size-complex="12pt" style:font-weight-complex="bold"/>
    </style:style>
    <style:style style:name="P117" style:family="paragraph" style:parent-style-name="Standard" style:master-page-name="Standard">
      <style:paragraph-properties fo:text-align="end" style:justify-single-word="false" style:page-number="auto" style:text-autospace="none"/>
      <style:text-properties fo:color="#000000" style:font-name="Calibri" fo:font-weight="bold" officeooo:paragraph-rsid="00190906" style:font-name-asian="Tahoma" style:font-weight-asian="bold" style:font-name-complex="Calibri" style:font-weight-complex="bold"/>
    </style:style>
    <style:style style:name="P118" style:family="paragraph" style:parent-style-name="Standard" style:list-style-name="WW8Num3">
      <style:text-properties style:font-name="Times New Roman" fo:font-size="12pt" officeooo:paragraph-rsid="000ee1ae" style:font-size-asian="12pt" style:font-size-complex="12pt"/>
    </style:style>
    <style:style style:name="P119" style:family="paragraph" style:parent-style-name="Standard">
      <style:paragraph-properties fo:text-align="justify" style:justify-single-word="false"/>
      <style:text-properties fo:color="#000000" style:font-name="Calibri" officeooo:paragraph-rsid="00190906" style:font-name-asian="Tahoma" style:font-name-complex="Calibri"/>
    </style:style>
    <style:style style:name="P120" style:family="paragraph" style:parent-style-name="Standard">
      <style:paragraph-properties fo:text-align="center" style:justify-single-word="false"/>
      <style:text-properties fo:color="#000000" style:font-name="Calibri" officeooo:paragraph-rsid="00190906" style:font-name-asian="Tahoma" style:font-name-complex="Calibri"/>
    </style:style>
    <style:style style:name="P121" style:family="paragraph" style:parent-style-name="Standard">
      <style:text-properties fo:color="#000000" style:font-name="Calibri" officeooo:paragraph-rsid="00190906" style:font-name-asian="Tahoma" style:font-name-complex="Calibri"/>
    </style:style>
    <style:style style:name="P122" style:family="paragraph" style:parent-style-name="Standard" style:list-style-name="WW8Num3">
      <style:paragraph-properties fo:line-height="105%" fo:text-align="justify" style:justify-single-word="false" fo:hyphenation-ladder-count="no-limit"/>
      <style:text-properties officeooo:paragraph-rsid="00190906" fo:hyphenate="true" fo:hyphenation-remain-char-count="2" fo:hyphenation-push-char-count="2"/>
    </style:style>
    <style:style style:name="P123" style:family="paragraph" style:parent-style-name="Standard" style:list-style-name="WW8Num4">
      <style:paragraph-properties fo:line-height="105%" fo:text-align="justify" style:justify-single-word="false" fo:hyphenation-ladder-count="no-limit"/>
      <style:text-properties officeooo:paragraph-rsid="00190906" fo:hyphenate="true" fo:hyphenation-remain-char-count="2" fo:hyphenation-push-char-count="2"/>
    </style:style>
    <style:style style:name="P124" style:family="paragraph" style:parent-style-name="Standard" style:list-style-name="WW8Num3">
      <style:paragraph-properties fo:line-height="105%" fo:text-align="justify" style:justify-single-word="false" fo:hyphenation-ladder-count="no-limit"/>
      <style:text-properties style:font-name="Calibri" officeooo:paragraph-rsid="00190906" style:font-name-asian="Calibri" style:language-asian="ar" style:country-asian="SA" style:font-name-complex="Calibri" style:language-complex="ar" style:country-complex="SA" fo:hyphenate="true" fo:hyphenation-remain-char-count="2" fo:hyphenation-push-char-count="2"/>
    </style:style>
    <style:style style:name="P125" style:family="paragraph" style:parent-style-name="Standard" style:list-style-name="WW8Num4">
      <style:paragraph-properties fo:line-height="105%" fo:text-align="justify" style:justify-single-word="false" fo:hyphenation-ladder-count="no-limit"/>
      <style:text-properties style:font-name="Calibri" officeooo:paragraph-rsid="00190906" style:font-name-asian="Calibri" style:language-asian="ar" style:country-asian="SA" style:font-name-complex="Calibri" style:language-complex="ar" style:country-complex="SA" fo:hyphenate="true" fo:hyphenation-remain-char-count="2" fo:hyphenation-push-char-count="2"/>
    </style:style>
    <style:style style:name="P126" style:family="paragraph" style:parent-style-name="Standard" style:list-style-name="WW8Num11">
      <style:paragraph-properties fo:line-height="105%" fo:text-align="justify" style:justify-single-word="false" fo:hyphenation-ladder-count="no-limit"/>
      <style:text-properties style:font-name="Calibri" officeooo:paragraph-rsid="00190906" style:font-name-asian="Calibri" style:language-asian="ar" style:country-asian="SA" style:font-name-complex="Calibri" style:language-complex="ar" style:country-complex="SA" fo:hyphenate="true" fo:hyphenation-remain-char-count="2" fo:hyphenation-push-char-count="2"/>
    </style:style>
    <style:style style:name="P127" style:family="paragraph" style:parent-style-name="Standard">
      <style:paragraph-properties fo:text-align="justify" style:justify-single-word="false" fo:hyphenation-ladder-count="no-limit"/>
      <style:text-properties style:font-name="Calibri" officeooo:paragraph-rsid="00190906" style:font-name-asian="Calibri" style:language-asian="ar" style:country-asian="SA" style:font-name-complex="Calibri" style:language-complex="ar" style:country-complex="SA" fo:hyphenate="true" fo:hyphenation-remain-char-count="2" fo:hyphenation-push-char-count="2"/>
    </style:style>
    <style:style style:name="P128" style:family="paragraph" style:parent-style-name="Standard">
      <style:paragraph-properties fo:text-align="justify" style:justify-single-word="false" fo:hyphenation-ladder-count="no-limit"/>
      <style:text-properties style:font-name="Calibri" fo:font-weight="bold" officeooo:paragraph-rsid="00190906" style:font-name-asian="Calibri" style:language-asian="ar" style:country-asian="SA" style:font-weight-asian="bold" style:font-name-complex="Calibri" style:language-complex="ar" style:country-complex="SA" style:font-weight-complex="bold" fo:hyphenate="true" fo:hyphenation-remain-char-count="2" fo:hyphenation-push-char-count="2"/>
    </style:style>
    <style:style style:name="P129" style:family="paragraph" style:parent-style-name="Standard">
      <style:paragraph-properties fo:margin-top="0.212cm" fo:margin-bottom="0cm" loext:contextual-spacing="false" fo:text-align="justify" style:justify-single-word="false"/>
      <style:text-properties fo:color="#000000" style:font-name="Calibri" fo:font-weight="bold" officeooo:paragraph-rsid="00190906" style:font-name-asian="Tahoma" style:font-weight-asian="bold" style:font-name-complex="Calibri" style:font-weight-complex="bold"/>
    </style:style>
    <style:style style:name="P130" style:family="paragraph" style:parent-style-name="Standard" style:list-style-name="WW8Num4" style:master-page-name="Konwertuj_20_1">
      <style:paragraph-properties fo:line-height="105%" fo:text-align="justify" style:justify-single-word="false" fo:hyphenation-ladder-count="no-limit" style:page-number="auto"/>
      <style:text-properties style:font-name="Calibri" officeooo:paragraph-rsid="00190906" style:font-name-asian="Calibri" style:language-asian="ar" style:country-asian="SA" style:font-name-complex="Calibri" style:language-complex="ar" style:country-complex="SA" fo:hyphenate="true" fo:hyphenation-remain-char-count="2" fo:hyphenation-push-char-count="2"/>
    </style:style>
    <style:style style:name="P131" style:family="paragraph" style:parent-style-name="Normalny_20__28_Web_29_" style:list-style-name="WW8Num2">
      <style:paragraph-properties fo:margin-top="0.49cm" fo:margin-bottom="0cm" loext:contextual-spacing="false"/>
      <style:text-properties style:font-name="Times New Roman" fo:font-size="12pt" officeooo:paragraph-rsid="000ee1ae" style:font-size-asian="12pt" style:font-size-complex="12pt"/>
    </style:style>
    <style:style style:name="P132" style:family="paragraph" style:parent-style-name="Normalny_20__28_Web_29_" style:list-style-name="WW8Num2">
      <style:paragraph-properties fo:margin-top="0cm" fo:margin-bottom="0cm" loext:contextual-spacing="false"/>
      <style:text-properties style:font-name="Times New Roman" fo:font-size="12pt" officeooo:paragraph-rsid="000ee1ae" style:font-size-asian="12pt" style:font-size-complex="12pt"/>
    </style:style>
    <style:style style:name="P133" style:family="paragraph" style:parent-style-name="Normalny_20__28_Web_29_" style:list-style-name="WW8Num2">
      <style:paragraph-properties fo:margin-top="0cm" fo:margin-bottom="0.494cm" loext:contextual-spacing="false"/>
      <style:text-properties style:font-name="Times New Roman" fo:font-size="12pt" officeooo:paragraph-rsid="000ee1ae" style:font-size-asian="12pt" style:font-size-complex="12pt"/>
    </style:style>
    <style:style style:name="P134" style:family="paragraph" style:parent-style-name="Normalny_20__28_Web_29_" style:list-style-name="WW8Num5">
      <style:paragraph-properties fo:margin-top="0.49cm" fo:margin-bottom="0.494cm" loext:contextual-spacing="false"/>
      <style:text-properties fo:color="#000000" style:font-name="Times New Roman" fo:font-size="12pt" fo:font-weight="bold" officeooo:paragraph-rsid="000ee1ae" style:font-size-asian="12pt" style:font-weight-asian="bold" style:font-name-complex="Calibri" style:font-size-complex="12pt" style:font-weight-complex="bold"/>
    </style:style>
    <style:style style:name="P135" style:family="paragraph" style:parent-style-name="Normalny_20__28_Web_29_" style:list-style-name="WW8Num9">
      <style:paragraph-properties fo:margin-top="0.49cm" fo:margin-bottom="0.494cm" loext:contextual-spacing="false"/>
      <style:text-properties fo:color="#000000" style:font-name="Times New Roman" fo:font-size="12pt" officeooo:paragraph-rsid="000ee1ae" style:font-size-asian="12pt" style:font-name-complex="Calibri" style:font-size-complex="12pt"/>
    </style:style>
    <style:style style:name="P136" style:family="paragraph" style:parent-style-name="Normalny_20__28_Web_29_" style:list-style-name="L1">
      <style:paragraph-properties fo:margin-top="0.49cm" fo:margin-bottom="0.494cm" loext:contextual-spacing="false"/>
      <style:text-properties fo:color="#000000" style:font-name="Times New Roman" fo:font-size="12pt" officeooo:paragraph-rsid="000ee1ae" style:font-size-asian="12pt" style:font-name-complex="Calibri" style:font-size-complex="12pt"/>
    </style:style>
    <style:style style:name="P137" style:family="paragraph" style:parent-style-name="Normalny_20__28_Web_29_" style:list-style-name="L1">
      <style:paragraph-properties fo:margin-top="0.49cm" fo:margin-bottom="0.494cm" loext:contextual-spacing="false"/>
      <style:text-properties style:font-name="Times New Roman" fo:font-size="12pt" officeooo:paragraph-rsid="000ee1ae" style:font-size-asian="12pt" style:font-name-complex="Calibri" style:font-size-complex="12pt"/>
    </style:style>
    <style:style style:name="P138" style:family="paragraph" style:parent-style-name="List_20_Paragraph" style:list-style-name="WW8Num6">
      <style:paragraph-properties fo:text-align="justify" style:justify-single-word="false"/>
      <style:text-properties officeooo:paragraph-rsid="00190906"/>
    </style:style>
    <style:style style:name="P139" style:family="paragraph" style:parent-style-name="List_20_Paragraph" style:list-style-name="WW8Num7">
      <style:paragraph-properties fo:text-align="justify" style:justify-single-word="false"/>
      <style:text-properties officeooo:paragraph-rsid="00190906"/>
    </style:style>
    <style:style style:name="P140" style:family="paragraph" style:parent-style-name="List_20_Paragraph" style:list-style-name="WW8Num6">
      <style:paragraph-properties fo:text-align="justify" style:justify-single-word="false"/>
      <style:text-properties fo:color="#000000" style:font-name="Calibri" officeooo:paragraph-rsid="00190906" style:font-name-asian="Tahoma" style:font-name-complex="Calibri"/>
    </style:style>
    <style:style style:name="P141" style:family="paragraph" style:parent-style-name="List_20_Paragraph" style:list-style-name="WW8Num7">
      <style:paragraph-properties fo:text-align="justify" style:justify-single-word="false"/>
      <style:text-properties fo:color="#000000" style:font-name="Calibri" officeooo:paragraph-rsid="00190906" style:font-name-asian="Tahoma" style:font-name-complex="Calibri"/>
    </style:style>
    <style:style style:name="P142" style:family="paragraph" style:parent-style-name="List_20_Paragraph" style:list-style-name="WW8Num8">
      <style:paragraph-properties fo:text-align="justify" style:justify-single-word="false"/>
      <style:text-properties fo:color="#000000" style:font-name="Calibri" officeooo:paragraph-rsid="00190906" style:font-name-asian="Tahoma" style:font-name-complex="Calibri"/>
    </style:style>
    <style:style style:name="P143" style:family="paragraph" style:parent-style-name="List_20_Paragraph" style:list-style-name="WW8Num10">
      <style:paragraph-properties fo:text-align="justify" style:justify-single-word="false"/>
      <style:text-properties fo:color="#000000" style:font-name="Calibri" officeooo:paragraph-rsid="00190906" style:font-name-asian="Tahoma" style:font-name-complex="Calibri"/>
    </style:style>
    <style:style style:name="P144" style:family="paragraph" style:parent-style-name="List_20_Paragraph" style:list-style-name="WW8Num12">
      <style:paragraph-properties fo:text-align="justify" style:justify-single-word="false"/>
      <style:text-properties fo:color="#000000" style:font-name="Calibri" officeooo:paragraph-rsid="00190906" style:font-name-asian="Tahoma" style:font-name-complex="Calibri"/>
    </style:style>
    <style:style style:name="P145" style:family="paragraph" style:parent-style-name="List_20_Paragraph" style:list-style-name="WW8Num2">
      <style:paragraph-properties fo:margin-left="0.751cm" fo:margin-right="0cm" fo:text-align="justify" style:justify-single-word="false" fo:hyphenation-ladder-count="no-limit" fo:text-indent="-0.635cm" style:auto-text-indent="false"/>
      <style:text-properties officeooo:paragraph-rsid="00190906" fo:hyphenate="true" fo:hyphenation-remain-char-count="2" fo:hyphenation-push-char-count="2"/>
    </style:style>
    <style:style style:name="P146" style:family="paragraph" style:parent-style-name="List_20_Paragraph">
      <style:paragraph-properties fo:margin-left="0cm" fo:margin-right="0cm" fo:text-align="justify" style:justify-single-word="false" fo:text-indent="0cm" style:auto-text-indent="false"/>
      <style:text-properties fo:color="#000000" style:font-name="Calibri" officeooo:paragraph-rsid="00190906" style:font-name-asian="Tahoma" style:font-name-complex="Calibri"/>
    </style:style>
    <style:style style:name="P147" style:family="paragraph" style:parent-style-name="Text_20_body" style:list-style-name="WW8Num3">
      <style:paragraph-properties fo:line-height="115%" fo:text-align="justify" style:justify-single-word="false">
        <style:tab-stops>
          <style:tab-stop style:position="1.729cm"/>
        </style:tab-stops>
      </style:paragraph-properties>
      <style:text-properties fo:font-weight="bold" officeooo:paragraph-rsid="00138ccc" style:font-weight-asian="bold" style:font-name-complex="Times New Roman" style:font-weight-complex="bold"/>
    </style:style>
    <style:style style:name="P148" style:family="paragraph" style:parent-style-name="Text_20_body" style:list-style-name="WW8Num4">
      <style:paragraph-properties fo:margin-top="0cm" fo:margin-bottom="0.423cm" loext:contextual-spacing="false" fo:line-height="115%" fo:text-align="justify" style:justify-single-word="false">
        <style:tab-stops>
          <style:tab-stop style:position="1.729cm"/>
        </style:tab-stops>
      </style:paragraph-properties>
      <style:text-properties fo:font-weight="bold" officeooo:paragraph-rsid="00138ccc" style:font-weight-asian="bold" style:font-name-complex="Times New Roman" style:font-weight-complex="bold"/>
    </style:style>
    <style:style style:name="T1" style:family="text">
      <style:text-properties style:font-name="Times New Roman" fo:font-size="12pt" fo:font-weight="bold" style:font-size-asian="12pt" style:font-weight-asian="bold" style:font-name-complex="Calibri" style:font-size-complex="12pt" style:font-weight-complex="bold"/>
    </style:style>
    <style:style style:name="T2" style:family="text">
      <style:text-properties style:font-name="Times New Roman" fo:font-size="12pt" style:font-size-asian="12pt" style:font-name-complex="Calibri" style:font-size-complex="12pt"/>
    </style:style>
    <style:style style:name="T3" style:family="text">
      <style:text-properties officeooo:rsid="001d3424"/>
    </style:style>
    <style:style style:name="T4" style:family="text">
      <style:text-properties fo:font-weight="bold" style:font-weight-asian="bold"/>
    </style:style>
    <style:style style:name="T5" style:family="text">
      <style:text-properties fo:font-weight="bold" style:font-weight-asian="bold" style:font-name-complex="Calibri" style:font-weight-complex="bold"/>
    </style:style>
    <style:style style:name="T6" style:family="text">
      <style:text-properties fo:font-weight="bold" officeooo:rsid="001f0854" style:font-weight-asian="bold" style:font-name-complex="Calibri" style:font-weight-complex="bold"/>
    </style:style>
    <style:style style:name="T7" style:family="text">
      <style:text-properties fo:font-weight="bold" officeooo:rsid="002092d8" style:font-weight-asian="bold" style:font-name-complex="Calibri" style:font-weight-complex="bold"/>
    </style:style>
    <style:style style:name="T8" style:family="text">
      <style:text-properties fo:font-weight="bold" officeooo:rsid="001070d6" style:font-weight-asian="bold" style:font-name-complex="Calibri"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2092d8" style:font-weight-asian="bold"/>
    </style:style>
    <style:style style:name="T12" style:family="text">
      <style:text-properties style:font-name-complex="Calibri"/>
    </style:style>
    <style:style style:name="T13" style:family="text">
      <style:text-properties officeooo:rsid="000ee1ae" style:font-name-complex="Calibri"/>
    </style:style>
    <style:style style:name="T14" style:family="text">
      <style:text-properties style:text-underline-style="solid" style:text-underline-width="auto" style:text-underline-color="font-color" fo:font-weight="bold" style:font-weight-asian="bold" style:font-name-complex="Calibri"/>
    </style:style>
    <style:style style:name="T15" style:family="text">
      <style:text-properties style:use-window-font-color="true"/>
    </style:style>
    <style:style style:name="T16" style:family="text">
      <style:text-properties style:use-window-font-color="true" fo:font-weight="bold" style:font-weight-asian="bold" style:font-name-complex="Calibri" style:font-weight-complex="bold"/>
    </style:style>
    <style:style style:name="T17" style:family="text">
      <style:text-properties style:use-window-font-color="true" fo:font-weight="bold" officeooo:rsid="000ee1ae" style:font-weight-asian="bold" style:font-name-complex="Calibri" style:font-weight-complex="bold"/>
    </style:style>
    <style:style style:name="T18" style:family="text">
      <style:text-properties style:use-window-font-color="true" fo:font-weight="bold" style:font-weight-asian="bold" style:font-name-complex="Arial" style:font-weight-complex="bold"/>
    </style:style>
    <style:style style:name="T19" style:family="text">
      <style:text-properties style:use-window-font-color="true" style:font-name-complex="Calibri"/>
    </style:style>
    <style:style style:name="T20" style:family="text">
      <style:text-properties style:use-window-font-color="true" fo:font-weight="normal" style:font-weight-asian="normal" style:font-name-complex="Calibri" style:font-weight-complex="normal"/>
    </style:style>
    <style:style style:name="T21" style:family="text">
      <style:text-properties style:use-window-font-color="true" fo:font-weight="normal" officeooo:rsid="001d3424" style:font-weight-asian="normal" style:font-name-complex="Calibri" style:font-weight-complex="normal"/>
    </style:style>
    <style:style style:name="T22" style:family="text">
      <style:text-properties style:use-window-font-color="true" fo:font-weight="normal" officeooo:rsid="000ee1ae" style:font-weight-asian="normal" style:font-name-complex="Calibri" style:font-weight-complex="normal"/>
    </style:style>
    <style:style style:name="T23" style:family="text">
      <style:text-properties style:use-window-font-color="true" fo:font-weight="normal" style:font-weight-asian="normal" style:font-name-complex="Times New Roman" style:font-weight-complex="normal"/>
    </style:style>
    <style:style style:name="T24" style:family="text">
      <style:text-properties style:use-window-font-color="true" fo:font-weight="normal" officeooo:rsid="000ee1ae" style:font-weight-asian="normal" style:font-name-complex="Times New Roman" style:font-weight-complex="normal"/>
    </style:style>
    <style:style style:name="T25" style:family="text">
      <style:text-properties style:use-window-font-color="true" style:font-name-complex="Arial"/>
    </style:style>
    <style:style style:name="T26" style:family="text">
      <style:text-properties style:use-window-font-color="true" officeooo:rsid="0022fee7"/>
    </style:style>
    <style:style style:name="T27" style:family="text">
      <style:text-properties style:use-window-font-color="true" officeooo:rsid="002092d8"/>
    </style:style>
    <style:style style:name="T28" style:family="text">
      <style:text-properties style:use-window-font-color="true" officeooo:rsid="000f2d76"/>
    </style:style>
    <style:style style:name="T29" style:family="text">
      <style:text-properties style:use-window-font-color="true"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Times New Roman" style:font-style-complex="normal" style:font-weight-complex="bold" style:text-emphasize="none"/>
    </style:style>
    <style:style style:name="T30" style:family="text">
      <style:text-properties style:use-window-font-color="true" style:text-outline="false" style:text-line-through-style="none" style:text-line-through-type="none" style:font-name="Liberation Sans1" fo:font-size="10pt" fo:font-style="normal" fo:text-shadow="none" style:text-underline-style="none" fo:font-weight="bold" officeooo:rsid="001416f7" style:font-size-asian="10pt" style:font-style-asian="normal" style:font-weight-asian="bold" style:font-name-complex="Times New Roman" style:font-style-complex="normal" style:font-weight-complex="bold" style:text-emphasize="none"/>
    </style:style>
    <style:style style:name="T31" style:family="text">
      <style:text-properties style:use-window-font-color="true"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Calibri" style:font-weight-complex="bold" style:text-emphasize="none"/>
    </style:style>
    <style:style style:name="T32" style:family="text">
      <style:text-properties style:use-window-font-color="true" style:text-outline="false" style:text-line-through-style="none" style:text-line-through-type="none" style:font-name="Liberation Sans1" fo:font-size="10pt" fo:font-style="normal" fo:text-shadow="none" style:text-underline-style="none" fo:font-weight="bold" officeooo:rsid="000ee1ae" style:font-size-asian="10pt" style:font-style-asian="normal" style:font-weight-asian="bold" style:font-name-complex="Calibri" style:font-weight-complex="bold" style:text-emphasize="none"/>
    </style:style>
    <style:style style:name="T33" style:family="tex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weight-complex="bold" style:text-emphasize="none"/>
    </style:style>
    <style:style style:name="T34" style:family="text">
      <style:text-properties style:use-window-font-color="true" style:text-outline="false" style:text-line-through-style="none" style:text-line-through-type="none" style:font-name="Arial1" fo:font-size="10pt" fo:font-style="normal" fo:text-shadow="none" style:text-underline-style="none" fo:font-weight="bold" officeooo:rsid="001070d6" style:font-size-asian="10pt" style:font-style-asian="normal" style:font-weight-asian="bold" style:font-name-complex="Calibri" style:font-weight-complex="bold" style:text-emphasize="none"/>
    </style:style>
    <style:style style:name="T35" style:family="text">
      <style:text-properties style:use-window-font-color="true" officeooo:rsid="00190906"/>
    </style:style>
    <style:style style:name="T36" style:family="text">
      <style:text-properties fo:color="#000000"/>
    </style:style>
    <style:style style:name="T37" style:family="text">
      <style:text-properties fo:color="#000000" fo:font-weight="bold" style:font-weight-asian="bold" style:font-name-complex="Calibri"/>
    </style:style>
    <style:style style:name="T38" style:family="text">
      <style:text-properties fo:color="#000000" fo:font-weight="bold" style:font-weight-asian="bold" style:font-name-complex="Calibri" style:font-weight-complex="bold"/>
    </style:style>
    <style:style style:name="T39" style:family="text">
      <style:text-properties fo:color="#000000" fo:font-weight="bold" officeooo:rsid="000f2d76" style:font-weight-asian="bold" style:font-name-complex="Calibri" style:font-weight-complex="bold"/>
    </style:style>
    <style:style style:name="T40" style:family="text">
      <style:text-properties fo:color="#000000" fo:font-weight="bold" style:font-weight-asian="bold" style:font-weight-complex="bold"/>
    </style:style>
    <style:style style:name="T41" style:family="text">
      <style:text-properties fo:color="#000000" style:font-name-complex="Calibri"/>
    </style:style>
    <style:style style:name="T42" style:family="text">
      <style:text-properties fo:color="#000000" fo:font-weight="normal" style:font-weight-asian="normal" style:font-name-complex="Calibri" style:font-weight-complex="normal"/>
    </style:style>
    <style:style style:name="T43" style:family="text">
      <style:text-properties fo:color="#000000" fo:font-weight="normal" officeooo:rsid="000ee1ae" style:font-weight-asian="normal" style:font-name-complex="Calibri" style:font-weight-complex="normal"/>
    </style:style>
    <style:style style:name="T44" style:family="text">
      <style:text-properties fo:color="#000000" fo:font-weight="normal" officeooo:rsid="0015b8c2" style:font-weight-asian="normal" style:font-name-complex="Calibri" style:font-weight-complex="normal"/>
    </style:style>
    <style:style style:name="T45" style:family="text">
      <style:text-properties fo:color="#000000" style:font-name-complex="Times New Roman"/>
    </style:style>
    <style:style style:name="T46" style:family="text">
      <style:text-properties fo:color="#000000" fo:language="pl" fo:country="PL" style:font-name-asian="Tahoma" style:font-name-complex="Times New Roman"/>
    </style:style>
    <style:style style:name="T47" style:family="text">
      <style:text-properties fo:color="#000000" style:font-name="Calibri" fo:font-weight="bold" style:font-name-asian="Calibri" style:font-weight-asian="bold" style:font-name-complex="Calibri" style:font-weight-complex="bold"/>
    </style:style>
    <style:style style:name="T48" style:family="text">
      <style:text-properties fo:color="#000000" style:font-name="Calibri" fo:font-weight="bold" style:font-name-asian="Tahoma" style:font-weight-asian="bold" style:font-name-complex="Calibri" style:font-weight-complex="bold"/>
    </style:style>
    <style:style style:name="T49" style:family="text">
      <style:text-properties fo:color="#000000" style:font-name="Calibri" fo:font-weight="bold" officeooo:rsid="000c461e" style:font-name-asian="Tahoma" style:font-weight-asian="bold" style:font-name-complex="Calibri" style:font-weight-complex="bold"/>
    </style:style>
    <style:style style:name="T50" style:family="text">
      <style:text-properties fo:color="#000000" style:font-name="Calibri" style:font-name-asian="Tahoma" style:font-name-complex="Calibri"/>
    </style:style>
    <style:style style:name="T51" style:family="text">
      <style:text-properties fo:color="#000000" style:font-name="Calibri" style:font-name-asian="Calibri" style:font-name-complex="Calibri"/>
    </style:style>
    <style:style style:name="T52" style:family="text">
      <style:text-properties fo:color="#000000" style:font-name="Calibri" style:font-name-asian="Times New Roman" style:font-name-complex="Calibri"/>
    </style:style>
    <style:style style:name="T53" style:family="text">
      <style:text-properties fo:color="#0000ff"/>
    </style:style>
    <style:style style:name="T54" style:family="text">
      <style:text-properties fo:color="#0000ff" fo:font-weight="bold" style:font-weight-asian="bold" style:font-name-complex="Arial" style:font-weight-complex="bold"/>
    </style:style>
    <style:style style:name="T55" style:family="text">
      <style:text-properties fo:color="#0000ff" style:font-name="Calibri" style:font-name-asian="Calibri" style:font-name-complex="Calibri"/>
    </style:style>
    <style:style style:name="T56" style:family="text">
      <style:text-properties officeooo:rsid="002092d8"/>
    </style:style>
    <style:style style:name="T57" style:family="text">
      <style:text-properties style:font-name-complex="Symbol"/>
    </style:style>
    <style:style style:name="T58" style:family="text">
      <style:text-properties officeooo:rsid="000ee1ae"/>
    </style:style>
    <style:style style:name="T59"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font-name-complex="Times New Roman" style:font-style-complex="normal" style:text-emphasize="none"/>
    </style:style>
    <style:style style:name="T60" style:family="text">
      <style:text-properties style:text-outline="false" style:text-line-through-style="none" style:text-line-through-type="none" style:font-name="Liberation Sans1" fo:font-size="10pt" fo:font-style="normal" fo:text-shadow="none" style:text-underline-style="none" officeooo:rsid="001416f7" style:font-size-asian="10pt" style:font-style-asian="normal" style:font-name-complex="Times New Roman" style:font-style-complex="normal" style:text-emphasize="none"/>
    </style:style>
    <style:style style:name="T61"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62" style:family="text">
      <style:text-properties style:text-outline="false" style:text-line-through-style="none" style:text-line-through-type="none" style:font-name="Liberation Sans1" fo:font-size="10pt" fo:font-style="normal" fo:text-shadow="none" style:text-underline-style="none" officeooo:rsid="000ee1ae" style:font-size-asian="10pt" style:font-style-asian="normal" style:text-emphasize="none"/>
    </style:style>
    <style:style style:name="T63" style:family="text">
      <style:text-properties style:text-outline="false" style:text-line-through-style="none" style:text-line-through-type="none" style:font-name="Liberation Sans1" fo:font-size="10pt" fo:font-style="normal" fo:text-shadow="none" style:text-underline-style="none" officeooo:rsid="000f2d76" style:font-size-asian="10pt" style:font-style-asian="normal" style:text-emphasize="none"/>
    </style:style>
    <style:style style:name="T64" style:family="text">
      <style:text-properties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Times New Roman" style:font-style-complex="normal" style:font-weight-complex="bold" style:text-emphasize="none"/>
    </style:style>
    <style:style style:name="T65" style:family="text">
      <style:text-properties style:text-outline="false" style:text-line-through-style="none" style:text-line-through-type="none" style:font-name="Liberation Sans1" fo:font-size="10pt" fo:font-style="normal" fo:text-shadow="none" style:text-underline-style="none" fo:font-weight="bold" officeooo:rsid="001416f7" style:font-size-asian="10pt" style:font-style-asian="normal" style:font-weight-asian="bold" style:font-name-complex="Times New Roman" style:font-style-complex="normal" style:font-weight-complex="bold" style:text-emphasize="none"/>
    </style:style>
    <style:style style:name="T66" style:family="text">
      <style:text-properties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Calibri" style:font-weight-complex="bold" style:text-emphasize="none"/>
    </style:style>
    <style:style style:name="T67" style:family="text">
      <style:text-properties style:text-outline="false" style:text-line-through-style="none" style:text-line-through-type="none" style:font-name="Liberation Sans1" fo:font-size="10pt" fo:font-style="normal" fo:text-shadow="none" style:text-underline-style="none" fo:font-weight="bold" officeooo:rsid="000ee1ae" style:font-size-asian="10pt" style:font-style-asian="normal" style:font-weight-asian="bold" style:font-name-complex="Calibri" style:font-weight-complex="bold" style:text-emphasize="none"/>
    </style:style>
    <style:style style:name="T68" style:family="text">
      <style:text-properties style:text-outline="false" style:text-line-through-style="none" style:text-line-through-type="none" style:font-name="Arial1" fo:font-size="10pt" fo:font-style="normal" fo:text-shadow="none" style:text-underline-style="none" style:font-size-asian="10pt" style:font-style-asian="normal" style:text-emphasize="none"/>
    </style:style>
    <style:style style:name="T69" style:family="text">
      <style:text-properties style:text-outline="false" style:text-line-through-style="none" style:text-line-through-type="none" style:font-name="Arial1" fo:font-size="10pt" fo:font-style="normal" fo:text-shadow="none" style:text-underline-style="none" officeooo:rsid="000f2d76" style:font-size-asian="10pt" style:font-style-asian="normal" style:text-emphasize="none"/>
    </style:style>
    <style:style style:name="T70" style:family="text">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weight-complex="bold" style:text-emphasize="none"/>
    </style:style>
    <style:style style:name="T71" style:family="text">
      <style:text-properties style:text-outline="false" style:text-line-through-style="none" style:text-line-through-type="none" style:font-name="Arial1" fo:font-size="10pt" fo:font-style="normal" fo:text-shadow="none" style:text-underline-style="none" fo:font-weight="bold" officeooo:rsid="001070d6" style:font-size-asian="10pt" style:font-style-asian="normal" style:font-weight-asian="bold" style:font-name-complex="Calibri" style:font-weight-complex="bold" style:text-emphasize="none"/>
    </style:style>
    <style:style style:name="T72" style:family="text">
      <style:text-properties officeooo:rsid="000f2d76"/>
    </style:style>
    <style:style style:name="T73" style:family="text">
      <style:text-properties officeooo:rsid="001070d6"/>
    </style:style>
    <style:style style:name="T74" style:family="text">
      <style:text-properties officeooo:rsid="00138ccc"/>
    </style:style>
    <style:style style:name="T75" style:family="text">
      <style:text-properties style:font-name-complex="Times New Roman"/>
    </style:style>
    <style:style style:name="T76" style:family="text">
      <style:text-properties officeooo:rsid="0014bfa5" style:font-name-complex="Times New Roman"/>
    </style:style>
    <style:style style:name="T77" style:family="text">
      <style:text-properties officeooo:rsid="0018f5b0" style:font-name-complex="Times New Roman"/>
    </style:style>
    <style:style style:name="T78" style:family="text">
      <style:text-properties style:font-name-asian="SimSun"/>
    </style:style>
    <style:style style:name="T79" style:family="text">
      <style:text-properties style:language-asian="ar" style:country-asian="SA" style:font-name-complex="Arial" style:language-complex="ar" style:country-complex="SA"/>
    </style:style>
    <style:style style:name="T80" style:family="text">
      <style:text-properties style:text-underline-style="none" fo:font-weight="normal" officeooo:rsid="000f2d76" style:font-weight-asian="normal" style:font-weight-complex="normal"/>
    </style:style>
    <style:style style:name="T81" style:family="text">
      <style:text-properties officeooo:rsid="0018f5b0"/>
    </style:style>
    <style:style style:name="T82" style:family="text">
      <style:text-properties fo:font-weight="normal" officeooo:rsid="0018f5b0" style:font-weight-asian="normal" style:font-weight-complex="normal"/>
    </style:style>
    <style:style style:name="T83" style:family="text">
      <style:text-properties fo:font-weight="normal" officeooo:rsid="001070d6" style:font-weight-asian="normal" style:font-name-complex="Calibri" style:font-weight-complex="normal"/>
    </style:style>
    <style:style style:name="T84" style:family="text">
      <style:text-properties fo:font-weight="normal" officeooo:rsid="0018f5b0" style:font-weight-asian="normal" style:font-name-complex="Calibri" style:font-weight-complex="normal"/>
    </style:style>
    <style:style style:name="T85" style:family="text">
      <style:text-properties officeooo:rsid="000c461e"/>
    </style:style>
    <style:style style:name="T86" style:family="text">
      <style:text-properties fo:color="#800000" style:font-name="Calibri" fo:font-weight="bold" style:font-name-asian="Calibri" style:font-weight-asian="bold" style:font-name-complex="Calibri" style:font-weight-complex="bold"/>
    </style:style>
    <style:style style:name="T87" style:family="text">
      <style:text-properties fo:color="#800000" style:font-name="Calibri" fo:font-weight="bold" style:font-name-asian="Tahoma" style:font-weight-asian="bold" style:font-name-complex="Calibri" style:font-weight-complex="bold"/>
    </style:style>
    <style:style style:name="T88" style:family="text">
      <style:text-properties fo:color="#800000" style:font-name="Calibri" style:font-name-asian="Tahoma" style:font-name-complex="Calibri"/>
    </style:style>
    <style:style style:name="T89" style:family="text">
      <style:text-properties style:font-name="Calibri" fo:font-weight="bold" style:font-weight-asian="bold" style:font-name-complex="Calibri"/>
    </style:style>
    <style:style style:name="T90" style:family="text">
      <style:text-properties style:font-name="Calibri" fo:font-weight="bold" style:font-name-asian="Calibri" style:language-asian="ar" style:country-asian="SA" style:font-weight-asian="bold" style:font-name-complex="Calibri" style:language-complex="ar" style:country-complex="SA" style:font-weight-complex="bold"/>
    </style:style>
    <style:style style:name="T91" style:family="text">
      <style:text-properties style:font-name="Calibri" style:font-name-complex="Calibri"/>
    </style:style>
    <style:style style:name="T92" style:family="text">
      <style:text-properties style:font-name="Calibri" style:font-name-asian="Calibri" style:language-asian="ar" style:country-asian="SA" style:font-name-complex="Calibri" style:language-complex="ar" style:country-complex="SA"/>
    </style:style>
    <style:style style:name="T93" style:family="text">
      <style:text-properties style:font-name="Calibri" style:font-name-asian="Calibri" style:language-asian="ar" style:country-asian="SA" style:font-name-complex="Calibri" style:language-complex="ar" style:country-complex="SA" style:font-weight-complex="bold"/>
    </style:style>
    <style:style style:name="T94" style:family="text">
      <style:text-properties style:font-name="Calibri" style:font-name-asian="Tahoma" style:font-name-complex="Calibri"/>
    </style:style>
    <style:style style:name="T95" style:family="text">
      <style:text-properties style:font-name="Calibri" style:font-name-asian="Times New Roman" style:language-asian="ar" style:country-asian="SA" style:font-name-complex="Calibri" style:language-complex="ar" style:country-complex="SA"/>
    </style:style>
    <style:style style:name="T96" style:family="text">
      <style:text-properties style:font-name-asian="Tahoma" style:font-name-complex="Calibri"/>
    </style:style>
    <style:style style:name="T97" style:family="text">
      <style:text-properties fo:font-size="12pt" fo:font-weight="normal" style:font-size-asian="12pt" style:font-weight-asian="normal" style:font-size-complex="12pt" style:font-weight-complex="normal"/>
    </style:style>
    <style:style style:name="T98" style:family="text">
      <style:text-properties officeooo:rsid="00190906"/>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ZATWIERDZAM:</text:p>
      <text:p text:style-name="P57"/>
      <text:p text:style-name="P58"/>
      <text:p text:style-name="P57">….......................</text:p>
      <text:p text:style-name="P57"><text:s text:c="5"/>data i podpis</text:p>
      <text:p text:style-name="P58"/>
      <text:p text:style-name="P58"/>
      <text:p text:style-name="P58"/>
      <text:p text:style-name="P58">Mazowieckie Centrum Leczenia Chorób Płuc i Gruźlicy</text:p>
      <text:p text:style-name="P58">05-400 Otwock, ul. Narutowicza 80 woj. mazowieckie</text:p>
      <text:p text:style-name="P58">tel. 22/344 64 72 <text:s/>fax: 22 344 64 74</text:p>
      <text:p text:style-name="P74"><text:span text:style-name="T1">internet: </text:span><text:a xlink:type="simple" xlink:href="http://www.otwock-szpital.pl/" text:style-name="Internet_20_link" text:visited-style-name="Visited_20_Internet_20_Link"><text:span text:style-name="Internet_20_link"><text:span text:style-name="T1">www.otwock-szpital.pl</text:span></text:span></text:a></text:p>
      <text:p text:style-name="P58">NIP: 532-16-64-002 REGON: 000676714</text:p>
      <text:p text:style-name="P61"/>
      <text:p text:style-name="P61">Numer referencyjny nadany sprawie przez zamawiającego: </text:p>
      <text:p text:style-name="P58"><text:span text:style-name="T58">16</text:span>/PN/20<text:span text:style-name="T58">20</text:span></text:p>
      <text:p text:style-name="P65"/>
      <text:p text:style-name="P65"/>
      <text:p text:style-name="P58">Specyfikacja Istotnych Warunków zamówienia </text:p>
      <text:p text:style-name="P58">SIWZ</text:p>
      <text:p text:style-name="P96"/>
      <text:p text:style-name="P96">DLA</text:p>
      <text:p text:style-name="P62"/>
      <text:p text:style-name="P62"/>
      <text:p text:style-name="P96">PRZETARGU NIEOGRANICZONEGO</text:p>
      <text:p text:style-name="P63"><text:tab/></text:p>
      <text:p text:style-name="P98">prowadzanego zgodnie z postanowieniami ustawy z dnia 29 stycznia 2004 r. Prawo zamówień publicznych</text:p>
      <text:p text:style-name="P59"><text:span text:style-name="T46">(tekst jednolity w Dz. U. z 2018 r. poz. 1986 ze zm.) </text:span>, zwanej w treści SIWZ PZP</text:p>
      <text:p text:style-name="P59"/>
      <text:p text:style-name="P96">na <text:span text:style-name="T58">Roboty budowlane </text:span></text:p>
      <text:p text:style-name="P97">polegające na </text:p>
      <text:p text:style-name="P96"/>
      <text:p text:style-name="P109"><text:span text:style-name="T60">R</text:span><text:span text:style-name="T59">ozbi</text:span><text:span text:style-name="T61">ór</text:span><text:span text:style-name="T62">ce</text:span><text:span text:style-name="T61"> obiektów i porządkowani</text:span><text:span text:style-name="T62">u</text:span><text:span text:style-name="T61"> terenu w ramach projektu </text:span><text:span text:style-name="T68">„Ekologiczny ogród marzeń”</text:span></text:p>
      <text:p text:style-name="P111"/>
      <text:p text:style-name="P41"/>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59">Rozdział <text:s/>1</text:p>
      <text:p text:style-name="P64"/>
      <text:p text:style-name="P46">NAZWA I ADRES ZAMAWIAJĄCEGO</text:p>
      <text:p text:style-name="P99">Mazowieckie Centrum Leczenia Chorób Płuc i Gruźlicy <text:s/>w Otwocku, <text:line-break/>ul. Narutowicza 80, 05-400 Otwock REGON 000676714, NIP 532-16-64-002, KRS 0000080790</text:p>
      <text:p text:style-name="P103">tel. 22/344 64 72 <text:s/></text:p>
      <text:p text:style-name="P103">fax: 22 344 64 74</text:p>
      <text:p text:style-name="P100">Adres internetowy: www.otwock-szpital.pl</text:p>
      <text:p text:style-name="P100">Adres poczty elektronicznej: zampub@otwock-szpital.pl</text:p>
      <text:p text:style-name="P64"/>
      <text:p text:style-name="P59">Rozdział <text:s/>2</text:p>
      <text:p text:style-name="P46">TRYB UDZIELANIA ZAMÓWIENIA PUBLICZNEGO</text:p>
      <text:p text:style-name="P101"><text:span text:style-name="T12">Postępowanie prowadzone na podstawie art. 39 PZP, poniżej wartości wskazanej w art. 11 ust 8 PZP w trybie </text:span><text:span text:style-name="T14">przetargu nieograniczonego</text:span><text:span text:style-name="T12">. W sprawach nieuregulowanych zapisami niniejszej SIWZ, stosuje się przepisy wspomnianej ustawy.</text:span></text:p>
      <text:p text:style-name="P104">Niniejsze postępowanie o udzielnie zamówienia <text:s/>publicznego jest finansowane <text:span text:style-name="T3">z dotacji … oraz </text:span>ze środków własnych szpitala</text:p>
      <text:p text:style-name="P102"/>
      <text:p text:style-name="P102"><text:span text:style-name="T16"><text:s text:c="68"/>Rozdział <text:s/>3</text:span><text:span text:style-name="T12"><text:line-break/></text:span></text:p>
      <text:p text:style-name="P46">OPIS PRZEDMIOTU ZAMÓWIENIA </text:p>
      <text:p text:style-name="P82"><text:span text:style-name="T2">Wspólny słownik zamówień CPV: <text:s text:c="4"/></text:span><text:a xlink:type="simple" xlink:href="https://www.portalzp.pl/kody-cpv/szczegoly/roboty-rozbiorkowe-6364" text:style-name="Internet_20_link" text:visited-style-name="Visited_20_Internet_20_Link">45111300-1</text:a> <text:s text:c="2"/>Roboty rozbiórkowe </text:p>
      <text:p text:style-name="P56"><text:a xlink:type="simple" xlink:href="https://www.portalzp.pl/kody-cpv/szczegoly/roboty-w-zakresie-przygotowania-terenu-pod-budowe-i-roboty-ziemne-6351" text:style-name="Internet_20_link" text:visited-style-name="Visited_20_Internet_20_Link">45111200-0</text:a> <text:s/>Roboty w zakresie przygotowania terenu pod budowę i roboty ziemne </text:p>
      <text:p text:style-name="P82"/>
      <text:p text:style-name="P65"/>
      <text:p text:style-name="P68"><text:span text:style-name="T12">Przedmiotem zamówienia </text:span><text:span text:style-name="T13">są Roboty budowlane <text:s/>polegające na <text:s/></text:span><text:span text:style-name="T65">R</text:span><text:span text:style-name="T64">ozbi</text:span><text:span text:style-name="T66">ór</text:span><text:span text:style-name="T67">ce</text:span><text:span text:style-name="T66"> obiektów i porządkowani</text:span><text:span text:style-name="T67">u</text:span><text:span text:style-name="T66"> terenu w ramach projektu </text:span><text:span text:style-name="T70">„Ekologiczny ogród marzeń” .</text:span></text:p>
      <text:p text:style-name="P80"/>
      <text:p text:style-name="P78"/>
      <text:p text:style-name="P81">Szczegółowy opis przedmiotu zamówienia stanowi<text:span text:style-name="T4"> załącznik nr 2 do SIWZ .</text:span></text:p>
      <text:p text:style-name="P105"/>
      <text:p text:style-name="P24"><text:span text:style-name="T10"><text:s/></text:span><text:span text:style-name="T5"><text:s text:c="70"/>Rozdział 4 </text:span></text:p>
      <text:p text:style-name="P27">TERMIN WYKONANIA ZAMÓWIENIA </text:p>
      <text:p text:style-name="P75">Terminy realizacji przedmiotu umowy <text:span text:style-name="T58">maksymalnie do 30.04.2021r</text:span><text:span text:style-name="T38"> <text:s text:c="45"/></text:span></text:p>
      <text:p text:style-name="P28"><text:s text:c="68"/>Rozdział 5 </text:p>
      <text:p text:style-name="P28">WARUNKI UDZIAŁU W POSTĘPOWANIU oraz OPIS SPOSOBU DOKONYWANIA OCENY SPEŁNIENIA </text:p>
      <text:p text:style-name="P35"><text:soft-page-break/>1. O udzielenie zamówienia mogą ubiegać się Wykonawcy, którzy: </text:p>
      <text:p text:style-name="P31">1) Nie podlegają wykluczeniu, zgodnie z art. 24 ust. 1 pkt 12-23 Pzp oraz zgodnie z art. 24 ust. 5 pkt 1-8 Pzp </text:p>
      <text:p text:style-name="P31">Brak podstaw do wykluczenia zostanie zweryfikowany na podstawie przedłożonego wraz z ofertą oświadczenia – wg wzoru stanowiącego z<text:span text:style-name="T10">ałącznik nr 4 do SIWZ </text:span></text:p>
      <text:p text:style-name="P35">2) Spełniają warunki udziału w postępowaniu dotyczące: </text:p>
      <text:p text:style-name="P33">a) kompetencji lub uprawnień do prowadzenia określonej działalności zawodowej, o ile wynika to z odrębnych przepisów </text:p>
      <text:p text:style-name="P31">Warunek zostanie wstępnie spełniony, jeżeli Wykonawca wraz z ofertą przedłoży podpisane oświadczenie – wg wzoru stanowiącego <text:span text:style-name="T10">załącznik nr 3 do SIWZ </text:span></text:p>
      <text:p text:style-name="P31">b) sytuacji ekonomicznej i finansowej </text:p>
      <text:p text:style-name="P31">Warunek zostanie wstępnie spełniony jeżeli Wykonawca wraz z ofertą przedłoży podpisane oświadczenie – wg wzoru stanowiącego<text:span text:style-name="T10"> załącznik nr 3 do SIWZ </text:span></text:p>
      <text:p text:style-name="P31">c) zdolności technicznej i zawodowej </text:p>
      <text:p text:style-name="P20"><text:span text:style-name="T41">Warunek zostanie wstępnie spełniony jeżeli Wykonawca wraz z ofertą</text:span><text:span text:style-name="T19"> przedłoży </text:span><text:span text:style-name="T20">wykaz </text:span><text:span text:style-name="T22">robót </text:span><text:span text:style-name="T21">świadczący o tym, że </text:span><text:span text:style-name="T23">wykonał minimum </text:span><text:span text:style-name="T24">3 roboty </text:span><text:span text:style-name="T23"><text:s/>, polegającą na </text:span><text:span text:style-name="T24">wyburzeniu/ rozbiórce </text:span><text:span text:style-name="T42"><text:s/>nie wcześniej niż w okresie ostatnich </text:span><text:span text:style-name="T44">5</text:span><text:span text:style-name="T42"> lat przed upływem terminu składania ofert, a jeżeli okres prowadzenia działalności jest krótszy - w tym okresie, wraz z podaniem ich rodzaju, wartości, daty, miejsca wykonania i podmiotów, na rzecz których </text:span><text:span text:style-name="T43">roboty </text:span><text:span text:style-name="T42"><text:s/>zostały wykonane, z załączeniem dowodów określających czy te usługi zostały wykonane należycie, przy czym dowodami, o których mowa, są referencje bądź inne dokumenty wystawione przez podmiot, na rzecz którego </text:span><text:span text:style-name="T43">roboty</text:span><text:span text:style-name="T42"> były wykonywane, a jeżeli z uzasadnionej przyczyny o obiektywnym charakterze Wykonawca nie jest w stanie uzyskać tych dokumentów – inne dokumenty- wg wzoru stanowiącego </text:span><text:span text:style-name="T38">załącznik nr 8 do SIWZ</text:span><text:span text:style-name="T41">.</text:span></text:p>
      <text:p text:style-name="P31">2. Zamawiający dokona oceny spełnienia warunków udziału w postępowaniu na podstawie wymaganych dokumentów, określonych w Rozdziale 6 SIWZ. </text:p>
      <text:p text:style-name="P31">3. Ofertę Wykonawcy wykluczonego uzna się za odrzuconą zgodnie z treścią art. 24 ust. 4 ustawy. </text:p>
      <text:p text:style-name="P20"><text:span text:style-name="T40"><text:s text:c="4"/></text:span><text:span text:style-name="T38"><text:s text:c="52"/></text:span></text:p>
      <text:p text:style-name="P28"><text:soft-page-break/></text:p>
      <text:p text:style-name="P28"><text:s text:c="74"/>Rozdział 6 </text:p>
      <text:p text:style-name="P28">WYKAZ OŚWIADCZEŃ I DOKUMENTÓW, JAKIE MAJĄ DOSTARCZYĆ WYKONAWCY W CELU POTWIERDZENIA SPEŁNIENIA WARUNKÓW UDZIAŁU W POSTEPOWANIU </text:p>
      <text:p text:style-name="P20"><text:span text:style-name="T38">1. W celu wstępnego wykazania braku podstaw do wykluczenia, o których mowa w art. 24 ust. 1 oraz art. 24 ust. 5 ustawy PZP, wraz z ofertą należy złożyć </text:span><text:span text:style-name="T41">wypełnione oświadczenie o braku podstaw do wykluczenia – wg wzoru stanowiącego </text:span><text:span text:style-name="T38">załącznik nr 4 do SIWZ.</text:span><text:span text:style-name="T41"> </text:span></text:p>
      <text:p text:style-name="P20"><text:span text:style-name="T38">2. W celu wstępnego wykazania spełniania warunków udziału w postępowaniu, wraz z ofertą należy złożyć <text:s/></text:span><text:span text:style-name="T20">wykaz </text:span><text:span text:style-name="T22">robót </text:span><text:span text:style-name="T21">świadczący o tym, że </text:span><text:span text:style-name="T23">wykonał minimum </text:span><text:span text:style-name="T24">3 roboty </text:span><text:span text:style-name="T23"><text:s/>, polegającą na </text:span><text:span text:style-name="T24">wyburzeniu/ rozbiórce </text:span><text:span text:style-name="T42"><text:s/>nie wcześniej niż w okresie ostatnich </text:span><text:span text:style-name="T44">5</text:span><text:span text:style-name="T42"> lat przed upływem terminu składania ofert, a jeżeli okres prowadzenia działalności jest krótszy - w tym okresie, wraz z podaniem ich rodzaju, wartości, daty, miejsca wykonania i podmiotów, na rzecz których </text:span><text:span text:style-name="T43">roboty </text:span><text:span text:style-name="T42"><text:s/>zostały wykonane, z załączeniem dowodów określających czy te usługi zostały wykonane należycie, przy czym dowodami, o których mowa, są referencje bądź inne dokumenty wystawione przez podmiot, na rzecz którego </text:span><text:span text:style-name="T43">roboty</text:span><text:span text:style-name="T42"> były wykonywane, a jeżeli z uzasadnionej przyczyny o obiektywnym charakterze Wykonawca nie jest w stanie uzyskać tych dokumentów – inne dokumenty wg wzoru stanowiącego </text:span><text:span text:style-name="T38">załącznik nr 8 do SIWZ , </text:span></text:p>
      <text:p text:style-name="P28">3. Wykonawca, którego oferta zostanie oceniona jako najkorzystniejsza w przedmiotowym postępowaniu, w celu potwierdzenia braku podstaw do wykluczenia może zostać wezwany przez Zamawiającego do złożenia <text:s/>następujących dokumentów : </text:p>
      <text:p text:style-name="P20"><text:span text:style-name="T38">a)</text:span><text:span text:style-name="T41"> odpis z właściwego rejestru lub centralnej ewidencji i informacji o działalności gospodarczej, jeżeli odrębne przepisy wymagają wpisu do rejestru lub ewidencji, w celu potwierdzenia braku podstaw do wykluczenia na podstawie art. 24 ust. 5 pkt. 1 ustawy; </text:span></text:p>
      <text:p text:style-name="P20"><text:span text:style-name="T38">b)</text:span><text:span text:style-name="T41">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span></text:p>
      <text:p text:style-name="P20"><text:span text:style-name="T5">c)</text:span><text:span text:style-name="T12"> zaświadczenia właściwej terenowej jednostki organizacyjnej Zakładu Ubezpieczeń Społecznych lub Kasy Rolniczego Ubezpieczenia Społecznego albo innego dokumentu potwierdzającego, że wykonawca nie zalega z opłacaniem składek na ubezpieczenia społeczne lub zdrowotne, </text:span><text:soft-page-break/><text:span text:style-name="T12">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20"><text:span text:style-name="T5">d)</text:span><text:span text:style-name="T12">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p>
      <text:p text:style-name="P20"><text:span text:style-name="T5">e)</text:span><text:span text:style-name="T12"> oświadczenia wykonawcy o braku orzeczenia wobec niego tytułem środka zapobiegawczego zakazu ubiegania się o zamówienia publiczne; </text:span></text:p>
      <text:p text:style-name="P20"><text:span text:style-name="T5">f)</text:span><text:span text:style-name="T12"> oświadczenia wykonawcy o braku wydania prawomocnego wyroku sądu skazującego za wykroczenie na karę ograniczenia wolności lub grzywny w zakresie określonym przez zamawiającego na podstawie art. 24 ust. 5 pkt 5 i 6 ustawy; </text:span></text:p>
      <text:p text:style-name="P20"><text:span text:style-name="T5">g)</text:span><text:span text:style-name="T12">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text:span></text:p>
      <text:p text:style-name="P20"><text:span text:style-name="T5">h)</text:span><text:span text:style-name="T12"> oświadczenia wykonawcy o niezaleganiu z opłacaniem podatków i opłat lokalnych, o których mowa w ustawie z dnia12 stycznia 1991 r. o podatkach i opłatach lokalnych (Dz. U. z 2016 r. poz. 716).</text:span></text:p>
      <text:p text:style-name="P21">Zamawiający przewiduje stosowanie procedury, o której mowa w art. 24aa ust.1 Ustawy PZP.</text:p>
      <text:p text:style-name="P20"><text:span text:style-name="T5">4. W celu potwierdzenia braku podstaw do wykluczenia, Wykonawca w terminie 3 dni od dnia przekazania informacji, o której mowa w art. 86 ust. 5 ustawy przekazuje Zamawiającemu </text:span><text:span text:style-name="T12">listę podmiotów należących do tej samej grupy kapitałowej, wraz z oświadczeniem o przynależności bądź braku przynależności do tej samej grupy kapitałowej – według wzoru na </text:span><text:span text:style-name="T5">załączniku nr 6 do SIWZ. </text:span></text:p>
      <text:p text:style-name="P22">5. W celu potwierdzenia, że oferowana <text:span text:style-name="T72">robota budowlana </text:span>spełnia wymagania określone w SIWZ, Wykonawca wraz ofertą złoży następujące dokumenty: </text:p>
      <text:p text:style-name="P15"><text:soft-page-break/>1) Oświadczenie o zapoznaniu się z <text:span text:style-name="T72">terenem budowy </text:span><text:s/>oraz dokonaniu wizji lokalnej <text:s text:c="2"/>według wzoru na<text:span text:style-name="T10"> załączniku nr <text:s/>5 <text:s/>do SIWZ.</text:span></text:p>
      <text:p text:style-name="P32"><text:span text:style-name="T6">2) </text:span>Wykaz <text:span text:style-name="T72">robót</text:span> z dowodami, czy zostały wykonane należycie.- <text:span text:style-name="T20">wykaz </text:span><text:span text:style-name="T22">robót </text:span><text:span text:style-name="T21">świadczący o tym, że </text:span><text:span text:style-name="T23">wykonał minimum </text:span><text:span text:style-name="T24">3 roboty </text:span><text:span text:style-name="T23"><text:s/>, polegającą na </text:span><text:span text:style-name="T24">wyburzeniu/ rozbiórce </text:span><text:span text:style-name="T42"><text:s/>nie wcześniej niż w okresie ostatnich </text:span><text:span text:style-name="T44">5</text:span><text:span text:style-name="T42"> lat przed upływem terminu składania ofert, a jeżeli okres prowadzenia działalności jest krótszy - w tym okresie, wraz z podaniem ich rodzaju, wartości, daty, miejsca wykonania i podmiotów, na rzecz których </text:span><text:span text:style-name="T43">roboty </text:span><text:span text:style-name="T42"><text:s/>zostały wykonane, z załączeniem dowodów określających czy te usługi zostały wykonane należycie, przy czym dowodami, o których mowa, są referencje bądź inne dokumenty wystawione przez podmiot, na rzecz którego </text:span><text:span text:style-name="T43">roboty</text:span><text:span text:style-name="T42"> były wykonywane, a jeżeli z uzasadnionej przyczyny o obiektywnym charakterze Wykonawca nie jest w stanie uzyskać tych dokumentów – inne dokumenty wg wzoru stanowiącego </text:span></text:p>
      <text:p text:style-name="P20"><text:span text:style-name="T5">6. </text:span><text:span text:style-name="T12">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20"><text:span text:style-name="T5">7. </text:span><text:span text:style-name="T1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text:p>
      <text:p text:style-name="P20"><text:span text:style-name="T5">8. </text:span><text:span text:style-name="T1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text:span></text:p>
      <text:p text:style-name="P20"><text:span text:style-name="T5">9. </text:span><text:span text:style-name="T1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pan></text:p>
      <text:p text:style-name="P20"><text:span text:style-name="T5">10. </text:span><text:span text:style-name="T12">Jeżeli zdolności techniczne, zawodowe, sytuacja ekonomiczna lub finansowa podmiotu, o którym mowa w ust. 7, nie potwierdzają spełnienia przez wykonawcę warunków udziału w postępowaniu lub zachodzą wobec tych podmiotów podstawy wykluczenia, zamawiający żąda, aby wykonawca w terminie określonym przez zamawiającego: </text:span></text:p>
      <text:p text:style-name="P15">1) zastąpił ten podmiot innym podmiotem lub podmiotami lub </text:p>
      <text:p text:style-name="P15"><text:soft-page-break/>2) zobowiązał się do osobistego wykonania odpowiedniej części zamówienia, jeżeli wykaże zdolności techniczne lub zawodowe lub sytuację finansową lub ekonomiczną, o których mowa w ust. 8. </text:p>
      <text:p text:style-name="P20"><text:span text:style-name="T5">11. </text:span><text:span text:style-name="T12">Wykonawca, który powołuje się na zasoby innych podmiotów, w celu wykazania braku istnienia wobec nich podstaw wykluczenia oraz spełniania, w zakresie, w jakim powołuje się na ich zasoby, warunków udziału w postępowaniu składa także oświadczenie </text:span><text:span text:style-name="T5">wg wzoru na załącznikach nr 3 oraz 4 do SIWZ dotyczące tych podmiotów. </text:span></text:p>
      <text:p text:style-name="P20"><text:span text:style-name="T5">12. </text:span><text:span text:style-name="T12">Wykonawca, który zamierza powierzyć wykonanie części zamówienia podwykonawcom, w celu wykazania braku istnienia wobec nich podstaw wykluczenia z udziału w postępowaniu składa także oświadczenie wg wzoru na załączniku nr 4 do SIWZ - dotyczące podwykonawców. </text:span></text:p>
      <text:p text:style-name="P20"><text:span text:style-name="T5">13. </text:span><text:span text:style-name="T12">W przypadku wspólnego ubiegania się o zamówienie przez wykonawców, oświadczenie - </text:span><text:span text:style-name="T5">wg wzorów na załączniku nr 3 oraz nr 4 do SIWZ </text:span><text:span text:style-name="T12">składa każdy z wykonawców wspólnie ubiegających się o zamówienie. Dokumenty te potwierdzają spełnianie warunków udziału w oraz brak podstaw wykluczenia w zakresie, w którym każdy z wykonawców wykazuje spełnianie warunków udziału w postępowaniu oraz brak podstaw wykluczenia. </text:span></text:p>
      <text:p text:style-name="P20"><text:span text:style-name="T5">14. </text:span><text:span text:style-name="T12">Dokumenty sporządzone w języku obcym będą składane wraz z tłumaczeniem na język polski, poświadczonym przez wykonawcę. </text:span></text:p>
      <text:p text:style-name="P20"><text:span text:style-name="T5">15. </text:span><text:span text:style-name="T12">Jeżeli osobą podpisującą ofertę nie jest osoba upoważniona na podstawie dokumentu wymienionego w pkt 3 lit. a) Wykonawca złoży wraz ofertą Pełnomocnictwo do podpisywania oferty i składania ewentualnych wyjaśnień w oryginale lub poświadczone notarialnie lub opatrzone adnotacją „za zgodność z oryginałem” pieczęcią Wykonawcy, imienną pieczątką osoby upoważniającej na podstawie dokumentu wymienionego w punkcie 3 lit a) oraz jej podpisem. </text:span></text:p>
      <text:p text:style-name="P20"><text:span text:style-name="T5">16. </text:span><text:span text:style-name="T12">Dokumenty potwierdzające spełnianie warunków udzia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text:span></text:p>
      <text:p text:style-name="P20"><text:span text:style-name="T5">17. </text:span><text:span text:style-name="T12">W przypadku wykonawców wspólnie ubiegających się o udzielenie zamówienia oraz w przypadku innych podmiotów, na zasobach których Wykonawca polega na zasadach określonych w art. 22a ustawy PZP, kopie dokumentów dotyczących odpowiednio wykonawcy lub tych podmiotów muszą być poświadczone za zgodność z oryginałem odpowiednio przez wykonawcę lub te podmioty.</text:span></text:p>
      <text:p text:style-name="P20"><text:span text:style-name="T5">18. </text:span><text:span text:style-name="T12">Jeżeli wykonawca ma siedzibę lub miejsce zamieszkania poza terytorium Rzeczypospolitej Polskiej zamiast dokumentów, o których mowa w pkt. 3 lit. a-c - składa dokument lub dokumenty </text:span><text:soft-page-break/><text:span text:style-name="T12">wystawione w kraju, w którym ma siedzibę lub miejsce zamieszkania, potwierdzające odpowiednio, że: </text:span></text:p>
      <text:p text:style-name="P20"><text:span text:style-name="T12">1)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pan><text:span text:style-name="T41">2) nie otwarto jego likwidacji ani nie ogłoszono upadłości. </text:span></text:p>
      <text:p text:style-name="P20"><text:span text:style-name="T38">19. </text:span><text:span text:style-name="T41">Dokument, o których mowa w pkt 3 lit. a) lub 18 pkt. 2) powinien być wystawiony nie wcześniej niż 6 miesięcy przed upływem terminu składania ofert. </text:span></text:p>
      <text:p text:style-name="P20"><text:span text:style-name="T5">20. </text:span><text:span text:style-name="T12">Jeżeli w kraju w którym wykonawca ma siedzibę lub miejsce zamieszkania lub miejsce zamieszkania ma osoba, której dokument dotyczy, nie wydaje się dokumentów , o których mowa w pkt 18,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pan></text:p>
      <text:p text:style-name="P20"><text:span text:style-name="T5">21. </text:span><text:span text:style-name="T12">W przypadku wątpliwości co do treści dokumentu złożonego przez Wykonawcę mającego siedzibę lub miejsce zamieszkania poza terytorium Rzeczypospolitej Polskiej, Komisja przetargowa może zwrócić się do właściwych organów odpowiednio kraju w którym wykonawca ma siedzibę lub miejsce zamieszkania ma osoba, której dokument dotyczy, o udzielenie niezbędnych informacji dotyczących tego dokumentu. </text:span></text:p>
      <text:p text:style-name="P20"><text:span text:style-name="T5">22. </text:span><text:span text:style-name="T12">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span></text:p>
      <text:p text:style-name="P20"><text:span text:style-name="T5">23. </text:span><text:span text:style-name="T12">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
      <text:p text:style-name="P20"><text:soft-page-break/><text:span text:style-name="T38">24. </text:span><text:span text:style-name="T41">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text:span></text:p>
      <text:p text:style-name="P20"><text:span text:style-name="T38">25. </text:span><text:span text:style-name="T41">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 </text:span><text:span text:style-name="T38">W takiej sytuacji Wykonawca zobligowany jest do wskazania Zamawiającemu sygnatury postępowania, w którym wymagane dokumenty lub oświadczenia się znajdują. </text:span></text:p>
      <text:p text:style-name="P20"><text:span text:style-name="T38">26. </text:span><text:span text:style-name="T41">Wykonawcy występujący wspólnie muszą ustanowić pełnomocnika do reprezentowania ich w postępowaniu albo do reprezentowania w postępowaniu i zawarcia umowy w sprawie zamówienia publicznego. Dokument potwierdzający ustanowienie pełnomocnika powinien zawierać wskazanie postępowania o zamówienie publiczne, którego dotyczy, wykonawców ubiegających się wspólnie o udzielenie zamówienia, ustanowionego pełnomocnika oraz zakres jego umocowania. Podpisany przez wszystkich wykonawców ubiegających się wspólnie o zamówienie publiczne. Podpisy muszą zostać złożone przez osoby uprawnione do składania oświadczeń woli wymienione we właściwym rejestrze lub wpisie do ewidencji działalności gospodarczej. Dokument pełnomocnika należy przedstawić w formie oryginału. Wszelka korespondencja oraz rozliczenia dokonywane będą wyłącznie z podmiotem występującym jako pełnomocnik. </text:span></text:p>
      <text:p text:style-name="P20"><text:span text:style-name="T38">27. </text:span><text:span text:style-name="T41">Jeżeli oferta wykonawców występujących wspólnie zostanie wybrana, zamawiający zażąda przed zawarciem umowy w sprawie zamówienia publicznego, umowy regulującej współpracę tych wykonawców. </text:span></text:p>
      <text:p text:style-name="P28"><text:s text:c="69"/>Rozdział 7 </text:p>
      <text:p text:style-name="P28">SPOSÓB POROZUMIEWANIA SIĘ ZAMAWIAJĄCEGO Z WYKONAWCAMI </text:p>
      <text:p text:style-name="P31">1. W prowadzonym postępowaniu o udzielenie zamówienia wszelkie oświadczenia, wnioski, zawiadomienia oraz informacje Zamawiający i Wykonawcy przekazują : </text:p>
      <text:list xml:id="list2007509266" text:style-name="WW8Num2">
        <text:list-item>
          <text:p text:style-name="P131"><text:span text:style-name="T38">pisemnie: </text:span><text:span text:style-name="T41">osobiście lub za pośrednictwem poczty/ firmy kurierskiej do siedziby Zamawiającego na adres: 05-400 Otwock ul. Narutowicza 80, do Sekretariatu pok. nr 1 </text:span></text:p>
        </text:list-item>
        <text:list-item>
          <text:p text:style-name="P132"><text:span text:style-name="T40">faksem: </text:span><text:span text:style-name="T36">22 344 64 74</text:span></text:p>
        </text:list-item>
        <text:list-item>
          <text:p text:style-name="P133"><text:span text:style-name="T40">pocztą elektroniczną: </text:span><text:span text:style-name="T36">zampub@otwock-szpital.pl</text:span></text:p>
        </text:list-item>
      </text:list>
      <text:p text:style-name="P31"><text:soft-page-break/>2. Jeżeli Zamawiający lub Wykonawca przekazują oświadczenia, wnioski, zawiadomienia oraz informacje faksem, każda ze stron na żądanie drugiej niezwłocznie potwierdza pisemnie fakt ich otrzymania. </text:p>
      <text:p text:style-name="P31">3. Wykonawca może zwrócić się do Zamawiającego o wyjaśnienie treści specyfikacji istotnych warunków zamówienia. Zamawiający niezwłocznie udzieli wyjaśnień, jednak pod warunkiem, że wniosek o wyjaśnienie treści SIWZ wpłynie do Zamawiającego nie później niż do końca dnia, w którym upływa połowa wyznaczonego terminu składania ofert. </text:p>
      <text:p text:style-name="P31">4. Jeżeli wniosek o wyjaśnienie treści SIWZ wpłynie po upływie terminu jego składania lub dotyczy udzielonych wcześniej wyjaśnień, Zamawiający może udzielić wyjaśnień albo pozostawić wniosek bez rozpoznania. </text:p>
      <text:p text:style-name="P31">5. Treść zapytań wraz z wyjaśnieniami Zamawiający przekaże Wykonawcom, którym przekazał specyfikację istotnych warunków zamówienia, bez ujawniania źródła zapytania oraz zamieści na stronie internetowej. </text:p>
      <text:p text:style-name="P31">6. W szczególnie uzasadnionych przypadkach Zamawiający może w każdym czasie przed upływem terminu składania ofert zmodyfikować treść Specyfikacji Istotnych Warunków Zamówienia. Dokonaną w ten sposób modyfikację Zamawiający przekazuje niezwłocznie wszystkim Wykonawcom, którym przekazano Specyfikację. Specyfikacja jest udostępniana na stronie internetowej www.otwock-szpital.pl, więc Zamawiający zamieści modyfikację także na tej stronie. </text:p>
      <text:p text:style-name="P31">7. W przypadku przedłużenia terminu składania ofert Zamawiający niezwłocznie zawiadomi o tym wszystkich Wykonawców, którym przekazano SIWZ. Przedłużenie terminu składania ofert nie wpływa na bieg terminu składania wniosku o wyjaśnienia treści SIWZ. </text:p>
      <text:p text:style-name="P31">8. Zamawiający nie będzie zwoływać zebrania wszystkich wykonawców w celu wyjaśnienia wątpliwości dotyczących specyfikacji istotnych warunków zamówienia. </text:p>
      <text:p text:style-name="P31">9. Osobami uprawnionymi przez Zamawiającego do porozumiewania się z Wykonawcami są: </text:p>
      <text:p text:style-name="P31">pani Hanna Cichecka tel. (22) 34 46 426 </text:p>
      <text:p text:style-name="P28"><text:s text:c="82"/>Rozdział 8 </text:p>
      <text:p text:style-name="P30">WYMAGANIA DOTYCZĄCE WADIUM </text:p>
      <text:p text:style-name="P20"><text:span text:style-name="T36">Zamawiający nie wymaga wniesienia wadium w przedmiotowym postępowaniu.</text:span><text:span text:style-name="T38"> <text:s text:c="152"/></text:span></text:p>
      <text:p text:style-name="P28"><text:soft-page-break/><text:s text:c="66"/>Rozdział 9 </text:p>
      <text:p text:style-name="P28">TERMIN ZWIĄZANIA OFERTĄ </text:p>
      <text:p text:style-name="P20"><text:span text:style-name="T41">1. Wykonawca jest związany ofertą przez okres </text:span><text:span text:style-name="T38">30 dni</text:span><text:span text:style-name="T41">. </text:span></text:p>
      <text:p text:style-name="P31">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31">3. Bieg terminu związania ofertą rozpoczyna się wraz z upływem terminu składania ofert. </text:p>
      <text:p text:style-name="P28"><text:s text:c="63"/>Rozdział 10 </text:p>
      <text:p text:style-name="P28">OPIS SPOSOBU PRZYGOTOWANIA OFERTY </text:p>
      <text:p text:style-name="P31">1. Wykonawca może złożyć jedną ofertę na dane zadanie <text:s/></text:p>
      <text:p text:style-name="P31">2. Ofertę składa się pod rygorem nieważności, w formie pisemnej. </text:p>
      <text:p text:style-name="P31">3. Treść oferty musi odpowiadać treści specyfikacji istotnych warunków zamówienia. </text:p>
      <text:p text:style-name="P31">4. Zaleca się, by każda zapisana strona oferty była ponumerowana kolejnymi numerami oraz by strony oferty były połączone w sposób trwały. </text:p>
      <text:p text:style-name="P31">5. Wszelkie poprawki lub zmiany winny być parafowane przez osobę upoważnioną do podpisywania oferty. </text:p>
      <text:p text:style-name="P31">6. Wykonawca nie może zmieniać treści formularzy, które stanowią dodatki do specyfikacji istotnych warunków zamówienia, a wszystkie załączniki do oferty powinny być ułożone w kolejności wskazanej przez Wykonawcę w formularzu oferty. </text:p>
      <text:p text:style-name="P31">7. Wykonawca ponosi wszelkie koszty związane z przygotowaniem i złożeniem oferty. </text:p>
      <text:p text:style-name="P31"><text:soft-page-break/>8. Wykonawca może, przed upływem terminu składania ofert, zmienić lub wycofać ofertę, pod warunkiem, że wykonawca złoży powiadomienie na takich zasadach jak złożenie oferty z dopiskiem ZMIANA. </text:p>
      <text:p text:style-name="P31">9. Koperty oznakowane dopiskiem ZMIANA zostaną otwarte przy otwieraniu oferty wykonawcy, który wprowadził zmiany i po stwierdzeniu poprawności dokonania zmian, zostaną dołączone do oferty. </text:p>
      <text:p text:style-name="P31">10. Koperta oznakowana dopiskiem WYCOFANE nie będzie otwierana. </text:p>
      <text:p text:style-name="P31">11. Ofertę należy złożyć w nieprzejrzystej, zamkniętej kopercie. Koperta powinna być dokładnie zaklejona i zabezpieczona przed przypadkowym otwarciem oraz zaadresowana wg wzoru: </text:p>
      <text:p text:style-name="P28">ZAMAWIAJĄCY:</text:p>
      <text:p text:style-name="P31">MAZOWIECKIE CENTRUM LECZENIA CHORÓB PŁUC I GRUŹLICY</text:p>
      <text:p text:style-name="P20"><text:span text:style-name="T38">ADRES ZAMAWIAJĄCEGO: </text:span><text:span text:style-name="T41">05-400 OTWOCK UL. NARUTOWICZA 80</text:span></text:p>
      <text:p text:style-name="P28">WYKONAWCA:</text:p>
      <text:p text:style-name="P20"><text:span text:style-name="T41">…………………………………………………………………… …………………………</text:span><text:span text:style-name="T38">.</text:span></text:p>
      <text:p text:style-name="P28">ADRES WYKONAWCY: …………………………………………………………………… </text:p>
      <text:p text:style-name="P29">OZNACZENIE: <text:span text:style-name="T60">R</text:span><text:span text:style-name="T59">ozbi</text:span><text:span text:style-name="T61">ór</text:span><text:span text:style-name="T63">ka</text:span><text:span text:style-name="T61"> obiektów i porządkowani</text:span><text:span text:style-name="T63">e</text:span><text:span text:style-name="T61"> terenu w ramach projektu </text:span><text:span text:style-name="T68">„Ekologiczny </text:span><text:span text:style-name="T69">O</text:span><text:span text:style-name="T68">gród </text:span><text:span text:style-name="T69">M</text:span><text:span text:style-name="T68">arzeń”</text:span><text:span text:style-name="T25">”.</text:span></text:p>
      <text:p text:style-name="P20"><text:span text:style-name="T38">NUMER SPRAWY: </text:span><text:span text:style-name="T39">16</text:span><text:span text:style-name="T38"> / PN/ 20</text:span><text:span text:style-name="T39">20</text:span></text:p>
      <text:p text:style-name="P28">NAPIS: NIE OTWIERAĆ DO DNIA<text:span text:style-name="T15"> <text:s/></text:span><text:span text:style-name="T26">1</text:span><text:span text:style-name="T35">5</text:span><text:span text:style-name="T15">.</text:span><text:span text:style-name="T28">0</text:span><text:span text:style-name="T27">1 </text:span><text:span text:style-name="T15">.20</text:span><text:span text:style-name="T28">21</text:span><text:span text:style-name="T15"> r</text:span>. DO GODZINY 11:00 </text:p>
      <text:p text:style-name="P28"><text:s text:c="71"/>Rozdział 11 </text:p>
      <text:p text:style-name="P28">MIEJSCE ORAZ TERMIN SKŁADANIA I OTWARCIA OFERT </text:p>
      <text:list xml:id="list338148904" text:style-name="WW8Num5">
        <text:list-item>
          <text:p text:style-name="P134"><text:soft-page-break/>Ofertę należy złożyć w siedzibie Zamawiającego adres: 05-400 Otwock ul. Narutowicza 80 do dnia</text:p>
        </text:list-item>
      </text:list>
      <text:p text:style-name="P28"><text:s text:c="6"/><text:span text:style-name="T53"><text:s/></text:span><text:span text:style-name="T15"><text:s/></text:span><text:span text:style-name="T26">1</text:span><text:span text:style-name="T35">5</text:span><text:span text:style-name="T15">.</text:span><text:span text:style-name="T28">0</text:span><text:span text:style-name="T27">1 </text:span><text:span text:style-name="T15">.20</text:span><text:span text:style-name="T28">21</text:span><text:span text:style-name="T53"> r</text:span>. do godz. 10:30 w SEKRETARIACIE pokój nr 1</text:p>
      <text:p text:style-name="P31">2. Wykonawcy, którzy zlecili przesłanie ofert przez firmy kurierskie, winni wydać rzetelną dyspozycję co do godziny i dokładnego miejsca dostarczenia przesyłki. Kopertę firmy kurierskiej należy opisać tak jak zalecono w SIWZ Rozdz.10 pkt.11. Kurier powinien uzyskać potwierdzenie złożonej przesyłki przez upoważnionego pracownika kancelarii Zamawiającego. Przesyłka kurierska przyjęta poza kancelaria będzie potraktowana jako inna korespondencja, która zgodnie z procedurami nie podlega ewidencji kancelarii. </text:p>
      <text:p text:style-name="P31">3. Oferta złożona po terminie zostanie niezwłocznie zwrócona Wykonawcy bez jej otwierania. </text:p>
      <text:p text:style-name="P29">4. Otwarcie ofert nastąpi w dniu <text:s text:c="3"/><text:span text:style-name="T26">1</text:span><text:span text:style-name="T35">5</text:span><text:span text:style-name="T15">.</text:span><text:span text:style-name="T28">0</text:span><text:span text:style-name="T27">1 </text:span><text:span text:style-name="T15">.20</text:span><text:span text:style-name="T28">21</text:span><text:span text:style-name="T53"> r </text:span>o godz. 11:00 w siedzibie Zamawiającego, </text:p>
      <text:p text:style-name="P31">5. Otwarcie ofert jest jawne. </text:p>
      <text:p text:style-name="P31">6. Przed otwarciem ofert Zamawiający poda kwotę jaką zamierza przeznaczyć na sfinansowanie zamówienia. </text:p>
      <text:p text:style-name="P31">7. Podczas otwarcia ofert Zamawiający poda nazwy (firmy) oraz adresy Wykonawców, a także informacje dotyczące ceny, terminu wykonania, okresu gwarancji zawartych w ofertach. </text:p>
      <text:p text:style-name="P31">8. W przypadku, gdy Wykonawca nie był obecny na otwarciu ofert, Zamawiający na jego wniosek przekaże niezwłocznie informacje z otwarcia ofert. </text:p>
      <text:p text:style-name="P31">9. W toku badania i oceny ofert Zamawiający może żądać od Wykonawców wyjaśnień dotyczących treści złożonych ofert, dokona wezwania do uzupełnienia oświadczeń lub dokumentów, poprawi oczywiste omyłki pisarskie, rachunkowe oraz inne omyłki polegające na niezgodności oferty z SIWZ. </text:p>
      <text:p text:style-name="P28"><text:s text:c="80"/>Rozdział 12 </text:p>
      <text:p text:style-name="P28">OPIS SPOSOBU OBLICZENIA CENY OFERTY </text:p>
      <text:p text:style-name="P31">1. Cena proponowana przez Wykonawcę musi obejmować: </text:p>
      <text:p text:style-name="P31"><text:soft-page-break/>- wszystkie koszty związane z realizacją zamówienia oraz warunkami zamawiającego </text:p>
      <text:p text:style-name="P31">- zakres całego przedmiotu zamówienia między innymi transport i rozładunek oraz wszelkie proponowane rabaty i upusty. </text:p>
      <text:p text:style-name="P31">2. Prawidłowe ustalenie podatku VAT należy do obowiązków Wykonawcy, zgodnie z przepisami ustawy o podatku od towarów i usług oraz podatku akcyzowym. </text:p>
      <text:p text:style-name="P31">3. Zastosowanie przez Wykonawcę stawki podatku VAT niezgodnej z obowiązującymi przepisami, Zamawiający potraktuje jako błąd w obliczeniu ceny, co spowoduje odrzucenie oferty. </text:p>
      <text:p text:style-name="P20"><text:span text:style-name="T41">4. Jeżeli złożono ofertę, której wybór prowadził 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text:span><text:span text:style-name="T38"><text:s text:c="50"/></text:span></text:p>
      <text:p text:style-name="P28"><text:s text:c="82"/>Rozdział 13 </text:p>
      <text:p text:style-name="P28">KRYTERIA WYBORU OFERTY I SPOSÓB OCENY OFERT </text:p>
      <text:p text:style-name="P31">1. Oceny ofert będzie dokonywała Komisja Przetargowa Zamawiającego. </text:p>
      <text:p text:style-name="P31">2. Zamawiający poprawi w ofercie oczywiste omyłki pisarskie i rachunkowe, z uwzględnieniem konsekwencji rachunkowych dokonanych poprawek oraz niezwłocznie powiadomi o tym fakcie Wykonawcę, którego oferta została poprawiona. </text:p>
      <text:p text:style-name="P31">3. 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a dowodów, dotyczących wyliczenia ceny lub kosztu, w szczególności w zakresie: </text:p>
      <text:p text:style-name="P31">3.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ustalonego na podstawie art. 2 ust. 3-5 ustawy z dnia 10 października 2002r. o minimalnym wynagrodzeniu za pracę (Dz. U. Nr 200, poz. 1679, 2004 r. Nr 240, poz. 2407 oraz z 2005 r. Nr 157, poz. 1314), </text:p>
      <text:p text:style-name="P31"><text:soft-page-break/>3.2) Pomocy publicznej udzielonej na podstawie odrębnych przepisów, </text:p>
      <text:p text:style-name="P31">3.3) Wynikającym z przepisów prawa pracy i przepisów o zabezpieczeniu społecznym, obowiązujących w miejscu, w którym realizowane jest zamówienie, </text:p>
      <text:p text:style-name="P31">3.4) Wynikającym z przepisów prawa ochrony środowiska, </text:p>
      <text:p text:style-name="P31">3.5) Powierzenia wykonania części zamówienia podwykonawcy. </text:p>
      <text:p text:style-name="P31">4. W przypadku gdy cena oferty jest niższa o co najmniej 30% od: </text:p>
      <text:p text:style-name="P31">4.1) Wartości zamówienia powiększonej o należny podatek od towarów i usług, ustalonej przed wszczęciem postępowania zgodnie z art. 35 ust. 1 i 2 lub średniej arytmetycznej cen wszystkich złożonych ofert, zamawiający zwraca się o udzielenie wyjaśnień, o których mowa w pkt. 3, chyba że rozbieżność wynika z okoliczności oczywistych, które nie wymagają wyjaśnienia, </text:p>
      <text:p text:style-name="P31">4.2) Wartości zamówienia powiększonej o należyty podatek od towarów i usług, zaktualizowanej z uwzględnieniem okoliczności, które nastąpiły po wszczęciu postępowania, w szczególności istotnej zmiany cen rynkowych, zamawiający może zwrócić się o udzielenie wyjaśnień, o których mowa w pkt. 3 </text:p>
      <text:p text:style-name="P31">5. Obowiązek wykazania, że oferta nie zawiera rażąco niskiej ceny, spoczywa na Wykonawcy. </text:p>
      <text:p text:style-name="P31">6. Zamawiający, oceniając wyjaśnienia, bierz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 </text:p>
      <text:p text:style-name="P31">7. Zamawiający odrzuca ofertę Wykonawcy, który nie udzielił wyjaśnień lub jeżeli dokonana ocena wyjaśnień wraz ze złożonymi dowodami potwierdza, że oferta zawiera rażąco niską cenę lub koszt w stosunku do przedmiotu zamówienia. </text:p>
      <text:p text:style-name="P31">8. Jeżeli wartość zamówienia jest równa lub przekracza kwoty określone w przepisach wydanych na podstawie art. 11 ust. 8 PZP, Zamawiający zawiadamia Prezesa Urzędu oraz Komisję Europejską o odrzuceniu ofert, które według Zamawiającego zawierały rażąco niską cenę lub koszt z powodu udzielenia pomocy publicznej, a Wykonawca, w terminie wyznaczonym przez zamawiającego, nie udowodnił, że pomoc ta jest zgodna z prawem w rozumieniu przepisów o postępowaniu w sprawach dotyczących pomocy publicznej. </text:p>
      <text:p text:style-name="P31"><text:soft-page-break/>9. Oferta spełniająca w najwyższym stopniu wymagania określone w kryteriach, otrzyma najwyższą ilość punktów. Pozostałym Wykonawcom, spełniającym wymagania kryterialne przypisana zostanie proporcjonalnie mniejsza ilość punktów. </text:p>
      <text:p text:style-name="P31">10. Zamawiający na podstawie art. 91 ust. 1 PZP wybiera ofertę najkorzystniejszą na podstawie kryteriów oceny ofert określonych w SIWZ. </text:p>
      <text:p text:style-name="P31">11. Obliczenia dokonywane będą z dokładnością do dwóch miejsc po przecinku. </text:p>
      <text:list xml:id="list51322299" text:style-name="WW8Num9">
        <text:list-item>
          <text:p text:style-name="P135">Przy wyborze ofert Zamawiający będzie kierować się następującymi kryteriami:</text:p>
        </text:list-item>
      </text:list>
      <table:table table:name="Tabela1" table:style-name="Tabela1">
        <table:table-column table:style-name="Tabela1.A"/>
        <table:table-column table:style-name="Tabela1.B"/>
        <table:table-row table:style-name="Tabela1.1">
          <table:table-cell table:style-name="Tabela1.A1" office:value-type="string">
            <text:p text:style-name="P53">Kryterium wyboru</text:p>
          </table:table-cell>
          <table:table-cell table:style-name="Tabela1.A1" office:value-type="string">
            <text:p text:style-name="P50">Znaczenie</text:p>
          </table:table-cell>
        </table:table-row>
        <table:table-row table:style-name="Tabela1.1">
          <table:table-cell table:style-name="Tabela1.A1" office:value-type="string">
            <text:p text:style-name="P54">A Cena oferty</text:p>
          </table:table-cell>
          <table:table-cell table:style-name="Tabela1.A1" office:value-type="string">
            <text:p text:style-name="P51">60,00%</text:p>
          </table:table-cell>
        </table:table-row>
        <table:table-row table:style-name="Tabela1.1">
          <table:table-cell table:style-name="Tabela1.A1" office:value-type="string">
            <text:p text:style-name="P55"/>
          </table:table-cell>
          <table:table-cell table:style-name="Tabela1.A1" office:value-type="string">
            <text:p text:style-name="P52"/>
          </table:table-cell>
        </table:table-row>
        <table:table-row table:style-name="Tabela1.1">
          <table:table-cell table:style-name="Tabela1.A1" office:value-type="string">
            <text:p text:style-name="P55"><text:span text:style-name="T56">B</text:span> <text:span text:style-name="T72">Termin wykonania</text:span></text:p>
          </table:table-cell>
          <table:table-cell table:style-name="Tabela1.A1" office:value-type="string">
            <text:p text:style-name="P52"><text:span text:style-name="T56">4</text:span>0,00%</text:p>
          </table:table-cell>
        </table:table-row>
      </table:table>
      <text:p text:style-name="P9"> </text:p>
      <text:h text:style-name="P49" text:outline-level="3">ZASADY OCENY OFERT WEDŁUG USTALONYCH KRYTERIÓW</text:h>
      <text:p text:style-name="P10"> </text:p>
      <text:p text:style-name="P1">Oferty będą oceniane w odniesieniu do najkorzystniejszych warunków przedstawionych przez wykonawców w zakresie każdego w/w kryterium.</text:p>
      <text:p text:style-name="P1">Oferta wypełniająca w najwyższym stopniu wymagania określonego kryterium, otrzyma maksymalną ilość punktów. Pozostałym ofertom przypisana zostanie odpowiednio mniejsza liczba punktów.</text:p>
      <text:p text:style-name="P4"> </text:p>
      <text:p text:style-name="P4"><text:span text:style-name="T4">Ad. a)</text:span> algorytm oceny kryterium <text:span text:style-name="T4">cena oferty:</text:span></text:p>
      <text:p text:style-name="P11">Cena minimalna</text:p>
      <text:p text:style-name="P3">                          <text:span text:style-name="T4">Wp (C)</text:span>  =   ------------------------------- x 60%, gdzie:</text:p>
      <text:p text:style-name="P11">Cena oferty badanej</text:p>
      <text:p text:style-name="P4">Cena min.– najniższa cena spośród wszystkich ocenianych ofert</text:p>
      <text:p text:style-name="P14"/>
      <text:p text:style-name="P1"/>
      <text:p text:style-name="P2"><text:span text:style-name="T4">Ad.</text:span><text:span text:style-name="T11">b</text:span><text:span text:style-name="T4"> )</text:span> algorytm oceny kryterium <text:span text:style-name="T72">Termin wykonania</text:span> <text:span text:style-name="T81">podany w</text:span><text:span text:style-name="T82"> </text:span><text:span text:style-name="T83">dni</text:span><text:span text:style-name="T84">ach</text:span><text:span text:style-name="T83"> od udzielenia zamówienia</text:span> :</text:p>
      <text:p text:style-name="P13"><text:span text:style-name="T72"><text:s text:c="36"/>Najkrótszy oferowany Termin wykonania</text:span> <text:s/></text:p>
      <text:p text:style-name="P3">                          <text:span text:style-name="T4">Wp (D)</text:span>  =   ------------------------------- ----------------------------x 40%, gdzie:</text:p>
      <text:p text:style-name="P12"><text:span text:style-name="T72"><text:s text:c="43"/></text:span><text:span text:style-name="T80">Termin wykonania <text:s/>oferty badanej</text:span><text:span text:style-name="T72"> <text:s text:c="2"/></text:span></text:p>
      <text:p text:style-name="P66"><text:soft-page-break/>Za kryterium „ <text:span text:style-name="T72">Termin wykonania</text:span> <text:s/>” można uzyskać max 40 pkt.</text:p>
      <text:p text:style-name="P1">Suma punktów oferty = Wp(C+<text:span text:style-name="T73">T</text:span>) przyznanych przez oceniających wg zasad określonych wyżej w każdym kryterium zostanie zaokrąglona do dwóch miejsc po przecinku.  </text:p>
      <text:p text:style-name="P69">Maksymalny termin wykonania : 30 kwietnia 2021r</text:p>
      <text:p text:style-name="P15">13. Za najkorzystniejszą zostanie uznana oferta, która uzyska najwyższą liczbę punktów. </text:p>
      <text:p text:style-name="P15">14. Jeżeli nie można wybrać oferty najkorzystniejszej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 </text:p>
      <text:p text:style-name="P15">15. Jeżeli w postępowaniu o udzielenie zamówienia, w którym jedynym kryterium oceny ofert jest cena lub koszt, nie można dokonać wyboru oferty najkorzystniejszej ze względu na to, że zostały złożone oferty o takiej samej cenie lub koszcie, Zamawiający wzywa Wykonawców, którzy złożyli te oferty, do złożenia w terminie określonym przez Zamawiającego ofert dodatkowych. </text:p>
      <text:p text:style-name="P15">16. Wykonawcy, składając oferty dodatkowe, nie mogą zaoferować cen lub kosztów wyższych niż zaoferowane w złożonych ofertach. </text:p>
      <text:p text:style-name="P21"><text:s text:c="73"/>Rozdział 14 </text:p>
      <text:p text:style-name="P21">FORMALNOŚCI, JAKIE POWINNY ZOSTAĆ SPEŁNIONE PO WYBORZE </text:p>
      <text:p text:style-name="P21">OFERTY W CELU ZAWARCIA UMOWY </text:p>
      <text:p text:style-name="P15">1. Zamawiający informuje niezwłocznie wszystkich wykonawców o: </text:p>
      <text:p text:style-name="P15">1.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p>
      <text:p text:style-name="P15">1.2 wykonawcach, którzy zostali wykluczeni; </text:p>
      <text:p text:style-name="P15"><text:soft-page-break/>1.3 wykonawcach, których oferty zostały odrzucone, powodach odrzucenia oferty, a w przypadkach o których mowa w art. 89 ust 4 i 5, braku równoważności lub braku spełnienia wymagań dotyczących wydajności lub funkcjonalności; </text:p>
      <text:p text:style-name="P15">1.4 wykonawcach, którzy złożyli oferty niepodlegające odrzuceniu, ale nie zostali zaproszeni do kolejnego etapu negocjacji albo dialogu; </text:p>
      <text:p text:style-name="P15">1.5 dopuszczeniu do dynamicznego systemu zakupów; </text:p>
      <text:p text:style-name="P15">1.6 nieustanowieniu dynamicznego systemu zakupów; </text:p>
      <text:p text:style-name="P15">1.7 unieważnieniu postępowania - podając uzasadnienie faktyczne i prawne </text:p>
      <text:p text:style-name="P15">2. Osoby reprezentujące wykonawcę przy podpisaniu umowy powinny posiadać ze sobą dokumenty potwierdzające ich umocowanie do podpisania umowy, o ile umocowanie to nie będzie wynikać z dokumentów załączonych do oferty. </text:p>
      <text:p text:style-name="P15">3. Zamawiający zawrze umowę w sprawie zamówienia publicznego w terminie nie krótszym niż 5 dni od dnia przekazania zawiadomienia o wyborze oferty, nie później jednak niż przed upływem terminu związania ofertą z zastrzeżeniem wystąpienie okoliczności w art. 94 ust. 2 ustawy </text:p>
      <text:p text:style-name="P15">4. 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j oceny, chyba że zachodzą przesłanki unieważnienia postępowania, o których mowa w art. 93 ust. 1 ustawy. </text:p>
      <text:p text:style-name="P21"><text:s text:c="77"/>Rozdział 15 </text:p>
      <text:p text:style-name="P21">WYMAGANIA DOTYCZĄCE ZABEZPIECZENIA NALEŻYTEGO WYKONANIA UMOWY </text:p>
      <text:p text:style-name="P15">Zamawiający nie wymaga zabezpieczenia należytego wykonania umowy w niniejszym postępowaniu o zamówienia publiczne.</text:p>
      <text:p text:style-name="P21"><text:s text:c="79"/>Rozdział 16 </text:p>
      <text:p text:style-name="P21">WZÓR UMOWY </text:p>
      <text:p text:style-name="P15"><text:soft-page-break/>1. Umowa (umowy), która będzie podpisana w wyniku rozstrzygnięcia niniejszego postępowania o udzielenie zamówienia, będzie zawierała wszystkie zapisy podane we wzorze umowy stanowiący załącznik nr 7 do niniejszej specyfikacji, z uwzględnieniem treści ofert. </text:p>
      <text:p text:style-name="P15">2. Zamawiający działając w oparciu o art. 144 ust 1 ustawy Prawo zamówień publicznych określa następujące okoliczności, które mogą powodować konieczność wprowadzenia zmian w treści zawartej umowy w stosunku do treści złożonej oferty: </text:p>
      <text:p text:style-name="P15">2.1 zmiana terminu realizacji zamówienia z przyczyn nie leżących po stronie Wykonawcy; </text:p>
      <text:p text:style-name="P15">2.2 zmiana osób odpowiedzialnych za kontakty i nadzór nad realizacją przedmiotu umowy; </text:p>
      <text:p text:style-name="P15">2.3 wystąpienie oczywistych omyłek pisarskich i rachunkowych w treści umowy, </text:p>
      <text:p text:style-name="P15">2.4 ustawowa zmiana stawki VAT. </text:p>
      <text:p text:style-name="P15">3. Zmiany o których mowa w ust. 2 dopuszczone będą wyłącznie pod warunkiem złożenia wniosku przez Wykonawcę i po akceptacji przez Zamawiającego. </text:p>
      <text:p text:style-name="P21"><text:s text:c="77"/>Rozdział 17 </text:p>
      <text:p text:style-name="P21">ŚRODKI OCHRONY PRAWNEJ PRZYSŁUGUJĄCE WYKONAWCY W TOKU </text:p>
      <text:p text:style-name="P21">POSTĘPOWANIA O UDZIELENIE ZAMÓWIENIA </text:p>
      <text:p text:style-name="P15">1. Wykonawcom, których interes doznał uszczerbku w wyniku naruszenia przez Zamawiającego przepisów ustawy Pzp, przysługują środki ochrony prawnej przewidziane w dziale VI „środki ochrony prawnej” ustawy Pzp. </text:p>
      <text:p text:style-name="P15">2. Odwołanie przysługuje wyłącznie wobec czynności Zamawiającego: </text:p>
      <text:list xml:id="list1185465023" text:style-name="WW8Num3">
        <text:list-item>
          <text:p text:style-name="P118">określenia warunków udziału w postępowaniu,</text:p>
        </text:list-item>
        <text:list-item>
          <text:p text:style-name="P118">wykluczenia odwołującego z postępowania o udzielenie zamówienia, </text:p>
        </text:list-item>
        <text:list-item>
          <text:p text:style-name="P118">odrzucenia oferty odwołującego, opisu przedmiotu zamówienia, </text:p>
        </text:list-item>
        <text:list-item>
          <text:p text:style-name="P118">wyboru najkorzystniejszej oferty. </text:p>
        </text:list-item>
      </text:list>
      <text:p text:style-name="P15">3. Przepisy dotyczące odwołania zawarte zostały od art. 180 do art.198 ustawy Pzp. </text:p>
      <text:p text:style-name="P15"><text:soft-page-break/>4. Na orzeczenie KIO stronom oraz uczestnikom postępowania odwoławczego przysługuje skarga do sądu. </text:p>
      <text:p text:style-name="P15">5. Przepisy dotyczące skargi do sądu zostały zawarte od art. 198a do 198g ustawy pzp. <text:span text:style-name="T10"><text:s text:c="28"/></text:span></text:p>
      <text:p text:style-name="P21"><text:s text:c="79"/>Rozdział 18 </text:p>
      <text:p text:style-name="P20"><text:span text:style-name="T5">OFERTA CZĘŚCIOWA <text:s text:c="17"/></text:span><text:span text:style-name="T12">Zamawiający </text:span><text:span text:style-name="T5">nie dopuszcza składania ofert częściowych </text:span></text:p>
      <text:p text:style-name="P21"><text:s text:c="79"/>Rozdział 19 </text:p>
      <text:p text:style-name="P15"><text:span text:style-name="T10">UMOWA RAMOWA <text:s text:c="15"/></text:span>Zamawiający nie przewiduje zawarcia umowy ramowej. </text:p>
      <text:p text:style-name="P21"><text:s text:c="80"/>Rozdział 20 </text:p>
      <text:p text:style-name="P21">INFORMACJE O PRZEWIDYWANYCH ZAMÓWIENIACH UZUPEŁNIAJĄCYCH </text:p>
      <text:p text:style-name="P20"><text:span text:style-name="T12">Zamawiający nie przewiduje możliwości udzielenia zamówień uzupełniających. </text:span><text:span text:style-name="T5"><text:s text:c="2"/></text:span></text:p>
      <text:p text:style-name="P21"><text:s text:c="77"/>Rozdział 21 </text:p>
      <text:p text:style-name="P21">OPIS I WARUNKI OFERTY WARIANTOWEJ </text:p>
      <text:p text:style-name="P20"><text:span text:style-name="T12">Zamawiający nie dopuszcza składania oferty wariantowej. </text:span><text:span text:style-name="T5"><text:s text:c="71"/></text:span></text:p>
      <text:p text:style-name="P21"><text:s text:c="74"/>Rozdział 22 </text:p>
      <text:p text:style-name="P21">POCZTA ELEKTRONICZNA, STRONA INTERNETOWA ZAMAWIAJĄCEGO </text:p>
      <text:p text:style-name="P15">1. Strona internetowa jest stroną własną zamawiającego i ma następujący adres: www.otwock-szpital.pl </text:p>
      <text:p text:style-name="P15">2. Zamawiający dopuszcza porozumiewania się z wykonawcami drogą elektroniczną, korespondencję należy kierować na adres: zampub@otwock-szpital.pl <text:span text:style-name="T10"><text:s/></text:span></text:p>
      <text:p text:style-name="P21"><text:soft-page-break/><text:s text:c="76"/>Rozdział 23 </text:p>
      <text:p text:style-name="P21">ROZLICZENIA MIĘDZY ZAMAWIAJĄCYM A WYKONAWCĄ </text:p>
      <text:p text:style-name="P15">1. Zamawiający nie przewiduje rozliczenia zawartej umowy o zamówienie publiczne w walutach obcych. </text:p>
      <text:p text:style-name="P15">2. Rozliczenie między zamawiającym a wykonawcą będą prowadzone w złotych polskich. </text:p>
      <text:p text:style-name="P21"><text:s text:c="76"/>Rozdział 24 </text:p>
      <text:p text:style-name="P21">AUKCJA ELEKTORNICZNA </text:p>
      <text:p text:style-name="P15">Zamawiający nie przewiduje przeprowadzenia aukcji elektronicznej w niniejszym postępowaniu o zamówienie publiczne. </text:p>
      <text:p text:style-name="P21"><text:s text:c="73"/>Rozdział 25 </text:p>
      <text:p text:style-name="P21">ZWROT KOSZTÓW UDZIAŁU W POSTĘPOWANIU </text:p>
      <text:p text:style-name="P15">Zamawiający nie przewiduje zwrotu kosztów udziału w niniejszym postępowaniu o zamówienie publiczne. </text:p>
      <text:p text:style-name="P21"><text:s text:c="76"/>Rozdział 26 </text:p>
      <text:p text:style-name="P21">Określenie wymagań, gdy przy realizacji przedmiotu zamówienia będą brały udział osoby bezrobotne, młodociane lub niepełnosprawne </text:p>
      <text:p text:style-name="P15">Zamawiający przy opisie przedmiotu zamówienia nie wymagał, by przy realizacji świadczenia uczestniczyły osoby wskazane w art. 29 ust. 4, tym samym nie wskazuje żadnych wymagań w tym zakresie. </text:p>
      <text:p text:style-name="P21">Załączniki do SIWZ: </text:p>
      <text:p text:style-name="P15">1. Formularz ofertowy – zał. nr 1 do SIWZ </text:p>
      <text:p text:style-name="P15"><text:soft-page-break/>2. Szczegółowy opis przedmiotu zamówienia <text:s/>– zał. nr 2 do SIWZ </text:p>
      <text:p text:style-name="P15">3. Oświadczenie o spełnianiu warunków udziału w postępowaniu – zał. nr 3 do SIWZ </text:p>
      <text:p text:style-name="P15">4. Oświadczenie o braku podstaw do wykluczenia – zał. nr 4 do SIWZ </text:p>
      <text:p text:style-name="P15">5. Oświadczenie dot. zapoznania się z <text:span text:style-name="T73">terenem budowy</text:span> i dokonaniu wizji lokalnej <text:s/>– zał. nr 5 do SIWZ </text:p>
      <text:p text:style-name="P15">6. Oświadczenie o przynależności do grupy kapitałowej – zał. nr 6 do SIWZ </text:p>
      <text:list xml:id="list75350891" text:style-name="L1">
        <text:list-item>
          <text:p text:style-name="P137">Projekt umowy – zał. nr 7 do SIWZ</text:p>
        </text:list-item>
        <text:list-item>
          <text:p text:style-name="P136">Wykaz <text:s/><text:span text:style-name="T73">robót</text:span> <text:s/>– zał. nr 8 do SIWZ</text:p>
        </text:list-item>
      </text:list>
      <text:p text:style-name="P15"/>
      <text:p text:style-name="P15"/>
      <text:p text:style-name="P15"/>
      <text:p text:style-name="P15">Podpis Przewodniczącego Komisji</text:p>
      <text:p text:style-name="P15">………………………............................</text:p>
      <text:p text:style-name="P16"/>
      <text:p text:style-name="P16"/>
      <text:p text:style-name="P16"/>
      <text:p text:style-name="P16"/>
      <text:p text:style-name="P16"/>
      <text:p text:style-name="P16"><text:soft-page-break/></text:p>
      <text:p text:style-name="P19"><text:span text:style-name="T73">Nr sprawy 16/PN/2020 <text:s text:c="58"/></text:span>ZAŁĄCZNIK NR 1 do SIWZ </text:p>
      <text:p text:style-name="P15">....................................... </text:p>
      <text:p text:style-name="P15">(pieczątka firmowa) </text:p>
      <text:p text:style-name="P17">FORMULARZ OFERTOWY</text:p>
      <text:p text:style-name="P34"><text:span text:style-name="T12">w sprawie udzielenia zamówienia publicznego w trybie przetargu nieograniczonego na na </text:span><text:span text:style-name="T13">Roboty budowlane polegające na </text:span><text:span text:style-name="T30">R</text:span><text:span text:style-name="T29">ozbi</text:span><text:span text:style-name="T31">ór</text:span><text:span text:style-name="T32">ce</text:span><text:span text:style-name="T31"> obiektów i porządkowani</text:span><text:span text:style-name="T32">u</text:span><text:span text:style-name="T31"> terenu w ramach projektu </text:span><text:span text:style-name="T33">„Ekologiczny </text:span><text:span text:style-name="T34">O</text:span><text:span text:style-name="T33">gród </text:span><text:span text:style-name="T34">M</text:span><text:span text:style-name="T33">arzeń</text:span><text:span text:style-name="T18">.</text:span></text:p>
      <text:p text:style-name="P15">I. Pełna nazwa i adres firmy: </text:p>
      <text:p text:style-name="P15">.................................................................................................................................. </text:p>
      <text:p text:style-name="P15">Województwo: ……………………………………………….. </text:p>
      <text:p text:style-name="P15">Nr NIP: ……………………………………………….. </text:p>
      <text:p text:style-name="P15">Nr Regon: ……………………………………………….. </text:p>
      <text:p text:style-name="P15">Wpisany do: ……………………………………… pod numerem: ……………………………</text:p>
      <text:p text:style-name="P15">tel.................................................. fax ...................................................................... </text:p>
      <text:p text:style-name="P15">II. Oświadczamy, że zapoznaliśmy się ze Specyfikacją Istotnych Warunków Zamówienia, przyjęliśmy ją bez zastrzeżeń i nie wnosimy do niej żadnych uwag. </text:p>
      <text:p text:style-name="P15">III. Oświadczamy, że zdobyliśmy wszystkie informacje potrzebne do prawidłowego przygotowania oferty oraz wszelkie informacje niezbędne do oceny ryzyka, trudności i wszelkich innych okoliczności, jakie mogą wystąpić w trakcie realizacji zamówienia. </text:p>
      <text:p text:style-name="P42"><text:soft-page-break/>IV.* Oferujemy przyjęcie do wykonania przedmiot zamówienia : <text:s/></text:p>
      <text:p text:style-name="P108"><text:span text:style-name="T5"> 1 .Cena :</text:span><text:span text:style-name="T12"> cena netto …………../ słownie  + … % podatku VAT w kwocie …………/ słownie , co daje wartość  brutto : ………………/ słownie </text:span></text:p>
      <text:p text:style-name="P108"><text:span text:style-name="T7">2. </text:span><text:span text:style-name="T8">Termin wykonania ……… dni od udzielenia zamówienia ( maksymalnie do 30.04.2021 )</text:span></text:p>
      <text:p text:style-name="P15">V. Podane w ofercie ceny nie będą podlegać zmianie ani waloryzacji. </text:p>
      <text:p text:style-name="P15">VI. Podana cena zawiera wszystkie koszty konieczne do prawidłowego i terminowego realizowania przedmiotu zamówienia wg opisu podanego w Specyfikacji Istotnych Warunków Zamówienia. </text:p>
      <text:p text:style-name="P15">VII. Akceptujemy zaproponowany przez Zamawiającego termin zapłaty za przedmiot umowy, tj. do 60 dni od daty wystawienia faktury VAT. </text:p>
      <text:p text:style-name="P15">VIII. Oświadczamy, że uważamy się za związanych niniejszą ofertą przez okres 30 dni od upływu terminu składania ofert. </text:p>
      <text:p text:style-name="P15">X Informujemy, że zamierzamy powierzyć wykonanie części zamówienia podwykonawcy w zakresie: …………………………………………………………… ) w przypadku nie wypełnienia punktu dotyczącego podwykonawcy Zamawiający uzna, że wykonawca będzie Wykonywał całość zamówienia publicznego samodzielnie </text:p>
      <text:p text:style-name="P15">XI. Oferta wraz z załącznikami zawiera ............................. ponumerowanych stron. </text:p>
      <text:p text:style-name="P15">XII. Oferta została złożona trwale spięta, zszyta, zbindowana, w jednym egzemplarzu, w zamkniętych i opieczętowanych kopertach. </text:p>
      <text:p text:style-name="P15">XIII. Pod groźbą odpowiedzialności karnej oświadczamy, że załączone do oferty dokumenty opisują stan faktyczny i prawny, aktualny na dzień otwarcia ofert (art. 297 KK). </text:p>
      <text:p text:style-name="P15">XIV Spis dokumentów załączonych do oferty przetargowej: </text:p>
      <text:p text:style-name="P15">1. Oświadczenie, o spełnieniu warunków udziału w postępowaniu </text:p>
      <text:p text:style-name="P15">(Załącznik nr 3 do SIWZ) .................................................................................... str. </text:p>
      <text:p text:style-name="P15">2. Oświadczenie dotyczące przesłanek wykluczenia z postępowania </text:p>
      <text:p text:style-name="P15"><text:soft-page-break/>(Załącznik nr 4 do SIWZ) .................................................................................... str. </text:p>
      <text:p text:style-name="P15">3. Opis przedmiotu zamówienia (Załącznik nr 2 <text:s/>do SIWZ) ............................ str. </text:p>
      <text:p text:style-name="P15">4. Oświadczenie dot. zapoznania się z <text:span text:style-name="T73">terenem budowy</text:span> i dokonaniu wizji lokalnej ( Załącznik nr 5 ) ........................................ str. </text:p>
      <text:p text:style-name="P18">5. Wykaz <text:span text:style-name="T73">robót</text:span> ( załącznik nr 8 ) <text:s/>........................ str.</text:p>
      <text:p text:style-name="P18"><text:span text:style-name="T73">6. </text:span>.Zaakceptowany projekt umowy ( Załącznik nr 7 do SIWZ).................... str.</text:p>
      <text:p text:style-name="P15"/>
      <text:p text:style-name="P15"/>
      <text:p text:style-name="P15">Miejscowość i data ………………………. <text:s text:c="48"/>................................................................ </text:p>
      <text:p text:style-name="P15"><text:s text:c="110"/>podpis (podpisy) osób uprawnionych do </text:p>
      <text:p text:style-name="P15"><text:s text:c="107"/>reprezentowania woli w imieniu Wykonawcy</text:p>
      <text:p text:style-name="P38"/>
      <text:p text:style-name="P67"/>
      <text:p text:style-name="P23">* – niepotrzebne skreślić</text:p>
      <text:p text:style-name="P67"/>
      <text:p text:style-name="P67"/>
      <text:p text:style-name="P67"/>
      <text:p text:style-name="P67"/>
      <text:p text:style-name="P67"/>
      <text:p text:style-name="P67"/>
      <text:p text:style-name="P67"/>
      <text:p text:style-name="P67"/>
      <text:p text:style-name="P67"/>
      <text:p text:style-name="P67"/>
      <text:p text:style-name="P67"/>
      <text:p text:style-name="P25"><text:soft-page-break/>ZAŁĄCZNIK NR 2 do SIWZ</text:p>
      <text:p text:style-name="P26">Nr sprawy 16/PN/2020 <text:s text:c="3"/></text:p>
      <text:p text:style-name="P106"><text:s text:c="46"/>OPIS PRZEDMIOTU ZAMÓWIENIA</text:p>
      <text:p text:style-name="P106"/>
      <text:p text:style-name="P107">Wspólny słownik zamówień CPV:</text:p>
      <text:p text:style-name="P107"><text:a xlink:type="simple" xlink:href="https://www.portalzp.pl/kody-cpv/szczegoly/roboty-rozbiorkowe-6364" text:style-name="Internet_20_link" text:visited-style-name="Visited_20_Internet_20_Link">45111300-1</text:a> <text:s text:c="2"/>Roboty rozbiórkowe </text:p>
      <text:p text:style-name="P107"><text:a xlink:type="simple" xlink:href="https://www.portalzp.pl/kody-cpv/szczegoly/roboty-w-zakresie-przygotowania-terenu-pod-budowe-i-roboty-ziemne-6351" text:style-name="Internet_20_link" text:visited-style-name="Visited_20_Internet_20_Link">45111200-0</text:a> <text:s/>Roboty w zakresie przygotowania terenu pod budowę i roboty ziemne </text:p>
      <text:p text:style-name="P79"/>
      <text:p text:style-name="P77">Przedmiotem zamówienia jest <text:span text:style-name="T12"><text:s/></text:span><text:span text:style-name="T13">Roboty budowlane polegające na </text:span><text:span text:style-name="T65">R</text:span><text:span text:style-name="T64">ozbi</text:span><text:span text:style-name="T66">ór</text:span><text:span text:style-name="T67">ce</text:span><text:span text:style-name="T66"> obiektów i porządkowani</text:span><text:span text:style-name="T67">u</text:span><text:span text:style-name="T66"> terenu w ramach projektu </text:span><text:span text:style-name="T70">„Ekologiczny </text:span><text:span text:style-name="T71">O</text:span><text:span text:style-name="T70">gród </text:span><text:span text:style-name="T71">M</text:span><text:span text:style-name="T70">arzeń</text:span><text:span text:style-name="T9">.</text:span></text:p>
      <text:p text:style-name="P76"/>
      <text:list xml:id="list3396794290" text:style-name="WW8Num4">
        <text:list-item>
          <text:p text:style-name="P148">Opis projektu i stan obecny</text:p>
        </text:list-item>
      </text:list>
      <text:p text:style-name="P110">Ekologiczny Ogród Marzeń zostanie utworzony na działkach: 58/1, 58/2, 58/3, 58/4, 57/3, 57/5 i 57/6 obręb 82, położonych pomiędzy ulicą Aleją Róż, Tatrzańską i Szwoleżerów w Otwocku (rejon Śródborów). Zgodnie z projektem obywatelskim „Ekologiczny Ogród Marzeń” intencją autora i wnioskodawcy było utworzenie w zaznaczonym obszarze dostosowanego do potrzeb osób niepełnosprawnych ogrodu rekreacyjnego otwartego dla mieszkańców województwa. Projekt wpisuje się w założenia rewitalizacji Śródborowa i nawiązuję do przedwojennej koncepcji miasta-ogrodu. Teren objęty jest opieką konserwatorską z uwagi na oryginalny układ urbanistyczny tego rejonu Otwocka. Obecnie zaznaczony obszar pozostaje nieuporządkowany i niezagospodarowany, w części znajdują się przeznaczone do rozbiórki b. obiekty szpitalne wybudowane w latach 70. </text:p>
      <text:list xml:id="list112818159749064" text:continue-list="list1185465023" text:style-name="WW8Num3">
        <text:list-item>
          <text:p text:style-name="P147">Zakres rzeczowy</text:p>
        </text:list-item>
      </text:list>
      <text:p text:style-name="P6"><text:span text:style-name="CharStyle12"><text:span text:style-name="T78">Podstawą wykonania zamówienia jest koncepcja ogrodu zgłoszona do Budżetu Obywatelskiego Mazowsza. Na jej podstawie wyznaczono teren ogrodu i obiekty przeznaczone do rozbiórki.</text:span></text:span></text:p>
      <text:p text:style-name="P6"><text:span text:style-name="CharStyle12"><text:span text:style-name="T78">Przedmiotem zamówienia jest przygotowanie terenu ogrodu, w tym:</text:span></text:span></text:p>
      <text:p text:style-name="P6"><text:span text:style-name="CharStyle12"><text:span text:style-name="T78">1) opracowanie dokumentacji i uzyskanie odpowiednich pozwoleń zgodnie z przepisami prawa budowlanego;</text:span></text:span> <text:span text:style-name="CharStyle12"><text:span text:style-name="T78">prace projektowe należy wykonać w zakresie niezbędnym do realizacji zadania i na podstawie dokumentacji należy uzyskać pozwolenie na budowę lub decyzję równoważną,</text:span></text:span></text:p>
      <text:p text:style-name="P6"><text:span text:style-name="CharStyle12"><text:span text:style-name="T78">2) roboty budowlane polegające na rozbiórce trzech niżej wymienionych nieużytkowanych obiektów, w tym odłączenie i zabezpieczenie instalacji:</text:span></text:span></text:p>
      <text:p text:style-name="P6"><text:span text:style-name="CharStyle12"><text:span text:style-name="T78">- Laboratorium Bakteriologiczne położone na działkach nr 57/5 i 57/6, obr.82 - budynek murowany 2-kondygnacyjny (w tym 1 podziemna) o pow. użytkowa 147 m², nieużytkowany od ponad 3 lat,</text:span></text:span></text:p>
      <text:p text:style-name="P6"><text:span text:style-name="CharStyle12"><text:span text:style-name="T78">- Kotłownia Centralna wraz z kominem, położona na działce 58/1 obar. 82, budynek murowany 1-kondygnacyjny wybudowany w 1970 roku o pow. użytkowej 250m², nieużytkowany od ponad 20 lat,</text:span></text:span></text:p>
      <text:p text:style-name="P6"><text:span text:style-name="CharStyle12"><text:span text:style-name="T78">- Warsztat położony na działkach 57/3, 57/6, 58/1, 58/3 obr.82. - skrzydło budynku Hospicjum dobudowane w latach 70., powierzchnia oko 450m², obiekt nieużytkowany od ok. <text:s/>5 lat. Po </text:span></text:span><text:soft-page-break/><text:span text:style-name="CharStyle12"><text:span text:style-name="T78">wyburzeniu warsztatu należy zabezpieczyć, ocieplić i otynkować ścianę łącznika z budynkiem Hospicjum, </text:span></text:span></text:p>
      <text:p text:style-name="P6"><text:span text:style-name="CharStyle12"><text:span text:style-name="T78">3) zasypanie starych magazynów kotłowni węglowej i podziemi laboratorium, </text:span></text:span></text:p>
      <text:p text:style-name="P6"><text:span text:style-name="CharStyle12"><text:span text:style-name="T78">3) uporządkowanie i wyrównanie terenu, </text:span></text:span></text:p>
      <text:p text:style-name="P6"><text:span text:style-name="CharStyle12"><text:span text:style-name="T78">4) wywiezienie i utylizacja odpadów,</text:span></text:span></text:p>
      <text:p text:style-name="P6"><text:span text:style-name="CharStyle12"><text:span text:style-name="T78">5) dostarczenie dokumentacji potwierdzającej poprawność i zakres wykonanych prac,</text:span></text:span></text:p>
      <text:p text:style-name="P6"><text:span text:style-name="CharStyle12"><text:span text:style-name="T78">Podstawą wykonania robót budowlanych są przepisy Prawa Budowlanego (Ustawa z dnia 7 lipca 1994 r, (tj. Dz. U. z 2020 r, poz. 1333). Pod uwagę należy wziąć także uwarunkowania wynikające z decyzji o objęciu opieką konserwatorską układu urbanistycznego. Wszystkie prace objęte przedmiotem zamówienia powinny zostać zrealizowane zgodnie z obowiązującymi przepisami prawa budowlanego, przepisami techniczno-budowlanymi i normami koniecznymi do uwzględnienia przy prawidłowym wykonaniu zadania. </text:span></text:span></text:p>
      <text:p text:style-name="P6">Wykonawca ma obowiązek przed złożeniem oferty przeprowadzenia wizji lokalnej i zapoznania się ze wstępną koncepcją zagospodarowania ogrodu dostępną w siedzibie Zamawiającego. </text:p>
      <text:p text:style-name="P8">Wykonawca do przekazywanej dokumentacji dołączy pisemne oświadczenie potwierdzające prawidłowe i wyczerpujące wykonanie zadania. </text:p>
      <text:list xml:id="list112819470295608" text:continue-numbering="true" text:style-name="WW8Num3">
        <text:list-item>
          <text:p text:style-name="P147">Termin wykonania</text:p>
        </text:list-item>
      </text:list>
      <text:p text:style-name="P7"><text:span text:style-name="Domyślna_20_czcionka_20_akapitu1"><text:span text:style-name="T79">Maksymalny termin realizacji to 30 kwietnia 2021 roku. </text:span></text:span></text:p>
      <text:list xml:id="list112819865970528" text:continue-numbering="true" text:style-name="WW8Num3">
        <text:list-item>
          <text:p text:style-name="P147">Warunki udziału w postępowaniu oraz kryteria oceny ofert</text:p>
        </text:list-item>
      </text:list>
      <text:p text:style-name="P6"><text:span text:style-name="T75">Warunkiem wstępnym uczestnictwa w postępowaniu jest złożenie przez Wykonawcę dokumentów poświadczających wykonanie w okresie </text:span><text:span text:style-name="T77">5</text:span><text:span text:style-name="T75"> lat przed upływem terminu składania ofert przynajmniej 3 </text:span><text:span text:style-name="T76">robót</text:span><text:span text:style-name="T75"> o podobnym charakterze.</text:span></text:p>
      <text:p text:style-name="P6">Kryteria oceny:</text:p>
      <text:p text:style-name="P6">60% - cena</text:p>
      <text:p text:style-name="P5">40% - termin wykonania</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7"/>
      <text:p text:style-name="P38"><text:soft-page-break/><text:span text:style-name="T73">N</text:span>r spr <text:s/><text:span text:style-name="T73">16/PN/2020</text:span> <text:s text:c="75"/>Załącznik nr 3 do SIWZ </text:p>
      <text:p text:style-name="P38">Zamawiający: </text:p>
      <text:p text:style-name="P38">Mazowieckie Centrum Leczenia Chorób Płuc i Gruźlicy </text:p>
      <text:p text:style-name="P38">05-400 Otwock , ul. Narutowicza 80</text:p>
      <text:p text:style-name="P38">Wykonawca: </text:p>
      <text:p text:style-name="P38">……………………………………</text:p>
      <text:p text:style-name="P38">…………………………………… </text:p>
      <text:p text:style-name="P38">(pełna nazwa/firma, adres, w zależności od </text:p>
      <text:p text:style-name="P38">podmiotu: NIP/PESEL, KRS/CEiDG) </text:p>
      <text:p text:style-name="P38">reprezentowany przez: </text:p>
      <text:p text:style-name="P38">……………………………………</text:p>
      <text:p text:style-name="P38">(imię, nazwisko, stanowisko/podstawa do </text:p>
      <text:p text:style-name="P38">reprezentacji) </text:p>
      <text:p text:style-name="P36">OŚWIADCZENIE WYKONAWCY</text:p>
      <text:p text:style-name="P38">składane na podstawie art. 25a ust. 1 ustawy z dnia 29 stycznia 2004 r. Prawo zamówień publicznych (dalej jako: ustawa Pzp), DOTYCZĄCE SPEŁNIANIA WARUNKÓW UDZIAŁU W POSTĘPOWANIU </text:p>
      <text:p text:style-name="P39"><text:span text:style-name="T15">Na potrzeby postępowania o udzielenie zamówienia publicznego pn. <text:s/></text:span><text:span text:style-name="T16">” </text:span><text:span text:style-name="T17">Roboty budowlane polegające na </text:span><text:span text:style-name="T30">R</text:span><text:span text:style-name="T29">ozbi</text:span><text:span text:style-name="T31">ór</text:span><text:span text:style-name="T32">ce</text:span><text:span text:style-name="T31"> obiektów i porządkowani</text:span><text:span text:style-name="T32">u</text:span><text:span text:style-name="T31"> terenu w ramach projektu </text:span><text:span text:style-name="T33">„Ekologiczny </text:span><text:span text:style-name="T34">O</text:span><text:span text:style-name="T33">gród </text:span><text:span text:style-name="T34">M</text:span><text:span text:style-name="T33">arzeń</text:span><text:span text:style-name="T18">. </text:span><text:span text:style-name="T54">”.</text:span><text:span text:style-name="T38">.</text:span>, oświadczam, co następuje: </text:p>
      <text:p text:style-name="P38">INFORMACJA DOTYCZĄCA WYKONAWCY: </text:p>
      <text:p text:style-name="P38">Oświadczam, że spełniam warunki udziału w postępowaniu określone przez zamawiającego </text:p>
      <text:p text:style-name="P38">w…………..…………………………………………………..………………………………… </text:p>
      <text:p text:style-name="P38">(wskazać dokument i właściwą jednostkę redakcyjną dokumentu, w której określono warunki udziału w postępowaniu). </text:p>
      <text:p text:style-name="P38">…………….……. (miejscowość), dnia ………….……. r. </text:p>
      <text:p text:style-name="P38">………………………………………… </text:p>
      <text:p text:style-name="P38">(podpis) </text:p>
      <text:p text:style-name="P38"><text:soft-page-break/></text:p>
      <text:p text:style-name="P38"/>
      <text:p text:style-name="P38">INFORMACJA W ZWIĄZKU Z POLEGANIEM NA ZASOBACH INNYCH PODMIOTÓW: </text:p>
      <text:p text:style-name="P38">Oświadczam, że w celu wykazania spełniania warunków udziału w postępowaniu, określonych </text:p>
      <text:p text:style-name="P38">przez zamawiającego w………………………………………………………...……….. (wskazać dokument i właściwą jednostkę redakcyjną dokumentu, w której określono warunki udziału w postępowaniu), polegam na zasobach następującego/ych podmiotu/ów: ………………………………………………………………………. </text:p>
      <text:p text:style-name="P38">..…………………………………………………………………………………………………</text:p>
      <text:p text:style-name="P38">…………………………………….., w następującym zakresie: </text:p>
      <text:p text:style-name="P38">………………………………………………………………………………………………………………… </text:p>
      <text:p text:style-name="P38">(wskazać podmiot i określić odpowiedni zakres dla wskazanego podmiotu). </text:p>
      <text:p text:style-name="P38">…………….……. (miejscowość), dnia ………….……. r. </text:p>
      <text:p text:style-name="P38">………………………………………… </text:p>
      <text:p text:style-name="P38">(podpis) </text:p>
      <text:p text:style-name="P38">OŚWIADCZENIE DOTYCZĄCE PODANYCH INFORMACJI: </text:p>
      <text:p text:style-name="P38">Oświadczam, że wszystkie informacje podane w powyższych oświadczeniach są aktualne i zgodne z prawdą oraz zostały przedstawione z pełną świadomością konsekwencji wprowadzenia zamawiającego w błąd przy przedstawianiu informacji. </text:p>
      <text:p text:style-name="P38">…………….……. (miejscowość), dnia ………….……. r. </text:p>
      <text:p text:style-name="P38"/>
      <text:p text:style-name="P38">………………………………………… </text:p>
      <text:p text:style-name="P38">(podpis)</text:p>
      <text:p text:style-name="P36"/>
      <text:p text:style-name="P36"/>
      <text:p text:style-name="P36"/>
      <text:p text:style-name="P36"/>
      <text:p text:style-name="P37"><text:soft-page-break/>nr spr <text:span text:style-name="T74">16</text:span> PN/20<text:span text:style-name="T74">20</text:span> <text:s text:c="73"/>Załącznik nr 4 do SIWZ </text:p>
      <text:p text:style-name="P38"/>
      <text:p text:style-name="P38">Zamawiający: </text:p>
      <text:p text:style-name="P38">Mazowieckie Centrum Leczenia Chorób Płuc i Gruźlicy </text:p>
      <text:p text:style-name="P38">05-400 Otwock , ul. Narutowicza 80</text:p>
      <text:p text:style-name="P38">Wykonawca: </text:p>
      <text:p text:style-name="P38">………………………………………</text:p>
      <text:p text:style-name="P38">……………………………………… </text:p>
      <text:p text:style-name="P38">(pełna nazwa/firma, adres, w zależności od </text:p>
      <text:p text:style-name="P38">podmiotu: NIP/PESEL, KRS/CEiDG) </text:p>
      <text:p text:style-name="P38">reprezentowany przez: </text:p>
      <text:p text:style-name="P38">………………………………………</text:p>
      <text:p text:style-name="P38">(imię, nazwisko, stanowisko/podstawa do reprezentacji) </text:p>
      <text:p text:style-name="P36">OŚWIADCZENIE WYKONAWCY</text:p>
      <text:p text:style-name="P38">składane na podstawie art. 25a ust. 1 ustawy z dnia 29 stycznia 2004 r. Prawo zamówień publicznych (dalej jako: ustawa Pzp), DOTYCZĄCE PRZESŁANEK WYKLUCZENIA Z POSTĘPOWANIA </text:p>
      <text:p text:style-name="P39">Na potrzeby postępowania o udzielenie zamówienia publicznego p<text:span text:style-name="T15">n. </text:span><text:span text:style-name="T16">”</text:span><text:span text:style-name="T17">Roboty budowlane polegające na </text:span><text:span text:style-name="T30">R</text:span><text:span text:style-name="T29">ozbi</text:span><text:span text:style-name="T31">ór</text:span><text:span text:style-name="T32">ce</text:span><text:span text:style-name="T31"> obiektów i porządkowani</text:span><text:span text:style-name="T32">u</text:span><text:span text:style-name="T31"> terenu w ramach projektu </text:span><text:span text:style-name="T33">„Ekologiczny </text:span><text:span text:style-name="T34">O</text:span><text:span text:style-name="T33">gród </text:span><text:span text:style-name="T34">M</text:span><text:span text:style-name="T33">arzeń</text:span><text:span text:style-name="T18">. </text:span><text:span text:style-name="T54">”..</text:span><text:span text:style-name="T38">.</text:span>oświadczam, co następuje: </text:p>
      <text:p text:style-name="P38">OŚWIADCZENIA DOTYCZĄCE WYKONAWCY: </text:p>
      <text:p text:style-name="P38">1. Oświadczam, że nie podlegam wykluczeniu z postępowania na podstawie art. 24 ust 1 pkt 12-23 ustawy Pzp. </text:p>
      <text:p text:style-name="P38">2. Oświadczam, że nie podlegam wykluczeniu z postępowania na podstawie art. 24 ust. 5 ustawy Pzp . </text:p>
      <text:p text:style-name="P38">…………….……. (miejscowość), dnia ………….……. r. </text:p>
      <text:p text:style-name="P38">………………………………………… </text:p>
      <text:p text:style-name="P38">(podpis) </text:p>
      <text:p text:style-name="P38"><text:soft-page-break/></text:p>
      <text:p text:style-name="P38"/>
      <text:p text:style-name="P38"/>
      <text:p text:style-name="P38"/>
      <text:p text:style-name="P38">Oświadczam, że zachodzą w stosunku do mnie podstawy wykluczenia z postępowania </text:p>
      <text:p text:style-name="P38">na podstawie art. …………. ustawy Pzp (podać mającą zastosowanie podstawę wykluczenia spośród wymienionych </text:p>
      <text:p text:style-name="P38">w art. 24 ust. 1 pkt 13-14, 16-20 lub art. 24 ust. 5 ustawy Pzp). Jednocześnie oświadczam, że w związku </text:p>
      <text:p text:style-name="P38">z ww. okolicznością, na podstawie art. 24 ust. 8 ustawy Pzp podjąłem następujące środki </text:p>
      <text:p text:style-name="P38">naprawcze: </text:p>
      <text:p text:style-name="P38">……………………………………………………………………………………………………………….. </text:p>
      <text:p text:style-name="P38">…………………………………………………………………………………………..…………………...........</text:p>
      <text:p text:style-name="P38">…………….……. (miejscowość), dnia …………………. r. </text:p>
      <text:p text:style-name="P38">………………………………………… </text:p>
      <text:p text:style-name="P38">(podpis) </text:p>
      <text:p text:style-name="P38">OŚWIADCZENIE DOTYCZĄCE PODMIOTU, NA KTÓREGO ZASOBY POWOŁUJE SIĘ </text:p>
      <text:p text:style-name="P38">WYKONAWCA: </text:p>
      <text:p text:style-name="P38">Oświadczam, że w stosunku do następującego/ych podmiotu/tów, na którego/ych zasoby </text:p>
      <text:p text:style-name="P38">powołuję się w niniejszym postępowaniu, tj.: …………………………………………………………… </text:p>
      <text:p text:style-name="P38">(podać pełną nazwę/firmę, adres, a także w zależności od podmiotu: NIP/PESEL, KRS/CEiDG) nie zachodzą podstawy wykluczenia z postępowania o udzielenie zamówienia. </text:p>
      <text:p text:style-name="P38">…………….……. (miejscowość), dnia …………………. r. </text:p>
      <text:p text:style-name="P38">………………………………………… </text:p>
      <text:p text:style-name="P38">(podpis) </text:p>
      <text:p text:style-name="P38"><text:soft-page-break/>[UWAGA: zastosować tylko wtedy, gdy zamawiający przewidział możliwość, o której mowa w art. 25a ust. 5 pkt 2 ustawy Pzp] </text:p>
      <text:p text:style-name="P38"/>
      <text:p text:style-name="P38"/>
      <text:p text:style-name="P38">OŚWIADCZENIE DOTYCZĄCE PODWYKONAWCY NIEBĘDĄCEGO PODMIOTEM, NA KTÓREGO ZASOBY POWOŁUJE SIĘ WYKONAWCA: </text:p>
      <text:p text:style-name="P38">Oświadczam, że w stosunku do następującego/ych podmiotu/tów, będącego/ych </text:p>
      <text:p text:style-name="P38">podwykonawcą/ami: ……………………………………………………………………..….…… </text:p>
      <text:p text:style-name="P38">(podać </text:p>
      <text:p text:style-name="P38">pełną nazwę/firmę, adres, a także w zależności od podmiotu: NIP/PESEL, KRS/CEiDG), nie zachodzą podstawy wykluczenia z postępowania o udzielenie zamówienia. </text:p>
      <text:p text:style-name="P38">…………….……. (miejscowość), dnia …………………. r. </text:p>
      <text:p text:style-name="P38"/>
      <text:p text:style-name="P38">………………………………………… </text:p>
      <text:p text:style-name="P38">(podpis) </text:p>
      <text:p text:style-name="P38"/>
      <text:p text:style-name="P38">OŚWIADCZENIE DOTYCZĄCE PODANYCH INFORMACJI: </text:p>
      <text:p text:style-name="P38">Oświadczam, że wszystkie informacje podane w powyższych oświadczeniach są aktualne i zgodne z prawdą oraz zostały przedstawione z pełną świadomością konsekwencji wprowadzenia zamawiającego w błąd przy przedstawianiu informacji. </text:p>
      <text:p text:style-name="P38"/>
      <text:p text:style-name="P38"/>
      <text:p text:style-name="P38"/>
      <text:p text:style-name="P38">…………….……. (miejscowość), dnia …………………. r. </text:p>
      <text:p text:style-name="P38"/>
      <text:p text:style-name="P38"/>
      <text:p text:style-name="P38">………………………………………… </text:p>
      <text:p text:style-name="P38">(podpis)</text:p>
      <text:p text:style-name="P37"><text:soft-page-break/>nr spr <text:span text:style-name="T73">16</text:span> PN/20<text:span text:style-name="T73">20</text:span> <text:s text:c="75"/>Załącznik nr 5 do SIWZ </text:p>
      <text:p text:style-name="P38">............................................. </text:p>
      <text:p text:style-name="P38">( nazwa i adres firmy ) </text:p>
      <text:p text:style-name="P36"/>
      <text:p text:style-name="P36">OŚWIADCZENIE</text:p>
      <text:p text:style-name="P36"/>
      <text:p text:style-name="P38">Oświadczamy, że zapoznaliśmy <text:s/>się z <text:span text:style-name="T73">terenem budowy </text:span>oraz dokonaliśmy wizji lokalnej .</text:p>
      <text:p text:style-name="P38"/>
      <text:p text:style-name="P38">................................................... </text:p>
      <text:p text:style-name="P38">( podpis osoby uprawnionej)</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oft-page-break/>nr spr <text:span text:style-name="T73">16 </text:span>PN/20<text:span text:style-name="T73">20</text:span> <text:s text:c="74"/>Załącznik nr 6 do SIWZ </text:p>
      <text:p text:style-name="P36">OŚWIADCZENIE</text:p>
      <text:p text:style-name="P36">O PRZYNALEŻNOŚCI/ BRAKU PRZYNALEŻNOŚCI</text:p>
      <text:p text:style-name="P36">DO TEJ SAMEJ GRUPY KAPITAŁOWEJ</text:p>
      <text:p text:style-name="P38">składane na podstawie art. 24 ust. 11 ustawy PZP </text:p>
      <text:p text:style-name="P38">Nazwa firmy ............................................................................................................................. </text:p>
      <text:p text:style-name="P38">Adres.......................................................................................................................................... </text:p>
      <text:p text:style-name="P38">Po zapoznaniu się z informacjami dotyczącymi firm oraz adresów Wykonawców, którzy </text:p>
      <text:p text:style-name="P39">złożyli oferty w postępowaniu na<text:span text:style-name="T15"> <text:s/></text:span><text:span text:style-name="T16">”</text:span><text:span text:style-name="T17">Roboty budowlane polegające na </text:span><text:span text:style-name="T30">R</text:span><text:span text:style-name="T29">ozbi</text:span><text:span text:style-name="T31">ór</text:span><text:span text:style-name="T32">ce</text:span><text:span text:style-name="T31"> obiektów i porządkowani</text:span><text:span text:style-name="T32">u</text:span><text:span text:style-name="T31"> terenu w ramach projektu </text:span><text:span text:style-name="T33">„Ekologiczny </text:span><text:span text:style-name="T34">O</text:span><text:span text:style-name="T33">gród </text:span><text:span text:style-name="T34">M</text:span><text:span text:style-name="T33">arzeń</text:span><text:span text:style-name="T18">. </text:span><text:span text:style-name="T54">”.</text:span><text:span text:style-name="T16">.</text:span></text:p>
      <text:p text:style-name="P38">oświadczam że: </text:p>
      <text:p text:style-name="P38">należę do tej samej grupy<text:span text:style-name="T57"></text:span> kapitałowej*, o której mowa w art. 24 ust. 1 pkt 23 ustawy </text:p>
      <text:p text:style-name="P38">PZP, z niżej wymienionymi Wykonawcami, którzy złożyli odrębne oferty w niniejszym </text:p>
      <text:p text:style-name="P38">postępowaniu: </text:p>
      <text:p text:style-name="P38">……………………………………………………………………………………………… </text:p>
      <text:p text:style-name="P38">……………………………………………………………………………………………… </text:p>
      <text:p text:style-name="P38">W związku z powyższym do oświadczenia dołączam dowody, że powiązania </text:p>
      <text:p text:style-name="P38">z w/w Wykonawcami nie prowadzą do zakłócenia konkurencji w postępowaniu </text:p>
      <text:p text:style-name="P38">o udzielenie zamówienia. </text:p>
      <text:p text:style-name="P38">nie należę do tej samej grupy<text:span text:style-name="T57"></text:span> kapitałowej*, o której mowa w art. 24 ust. 1 pkt 23 </text:p>
      <text:p text:style-name="P38">ustawy PZP, z żadnym Wykonawcą, który złożył odrębną ofertę w niniejszym </text:p>
      <text:p text:style-name="P38">postępowaniu. </text:p>
      <text:p text:style-name="P40">*- niepotrzebne skreślić </text:p>
      <text:p text:style-name="P38">………………………………………..…………………… </text:p>
      <text:p text:style-name="P38">Data i podpis upoważnionego przedstawiciela Wykonawcy</text:p>
      <text:p text:style-name="P37"/>
      <text:p text:style-name="P117">Załącznik nr <text:span text:style-name="T85">7</text:span>do SIWZ <text:s text:c="15"/></text:p>
      <text:p text:style-name="P83"/>
      <text:p text:style-name="P89"><text:span text:style-name="T47"><text:s/></text:span><text:span text:style-name="T48">Nr referencyjny postępowania: </text:span><text:span text:style-name="T49">16/PN/2020</text:span></text:p>
      <text:p text:style-name="P89"><text:span text:style-name="T86"><text:s text:c="69"/></text:span><text:span text:style-name="T87">PROJEKT</text:span></text:p>
      <text:p text:style-name="P89"><text:span text:style-name="T47"><text:s text:c="62"/></text:span><text:span text:style-name="T48">Umowa nr <text:s text:c="4"/>/ ….../</text:span><text:span text:style-name="T49">16PN/2020</text:span><text:span text:style-name="T48">.</text:span></text:p>
      <text:p text:style-name="P91"/>
      <text:p text:style-name="P91"/>
      <text:p text:style-name="P89"><text:span text:style-name="T50">Zawarta w dniu …………………… </text:span><text:span text:style-name="T48">2021 roku</text:span><text:span text:style-name="T50"> w pomiędzy:</text:span></text:p>
      <text:p text:style-name="P112"><text:span text:style-name="T89">Mazowieckie Centrum Leczenia Chorób Płuc i Gruźlicy” z</text:span><text:span text:style-name="T91">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p>
      <text:p text:style-name="P113">reprezentowaną przez:</text:p>
      <text:p text:style-name="P113">1.Antoniego Błachnio – Dyrektora </text:p>
      <text:p text:style-name="P113">przy kontrasygnacie Marii Sierpińskiej – Głównej Księgowej</text:p>
      <text:p text:style-name="P129">zwaną dalej „Zamawiającym”, </text:p>
      <text:p text:style-name="P91">a</text:p>
      <text:p text:style-name="P93">................................................................................................................................................</text:p>
      <text:p text:style-name="P93">……………………………………………………………………………………………………………………………………………</text:p>
      <text:p text:style-name="P89"><text:span text:style-name="T50">zwanym w dalszej treści umowy </text:span><text:span text:style-name="T48">„Wykonawcą”</text:span></text:p>
      <text:p text:style-name="P93">Reprezentowanym przez:</text:p>
      <text:p text:style-name="P93">.................................................................................................................................................</text:p>
      <text:p text:style-name="P93">.................................................................................................................................................</text:p>
      <text:p text:style-name="P93"/>
      <text:p text:style-name="P94">§ 1</text:p>
      <text:p text:style-name="P93">Umowa zostaje zawarta w wyniku rozstrzygnięcia postępowania o udzielenie zamówienia w trybie przetargu nieograniczonego na podstawie ustawy Prawo Zamówień Publicznych.</text:p>
      <text:p text:style-name="P93"/>
      <text:p text:style-name="P94">§ 2</text:p>
      <text:p text:style-name="P89"><text:span text:style-name="T50">Przedmiotem umowy są </text:span><text:span text:style-name="T48">prace rozbiórkowe oraz uporządkowanie terenu w związku z realizacją zadania „Projekt obywatelski - Ekologiczny Ogród Marzeń”,</text:span><text:span text:style-name="T50"> zgodnie ze złożoną ofertą Wykonawcy i zapisami SIWZ stanowiącymi integralną część umowy.</text:span></text:p>
      <text:p text:style-name="P93"/>
      <text:p text:style-name="P84">§ 3</text:p>
      <text:list xml:id="list112819319201573" text:continue-list="list2007509266" text:style-name="WW8Num2">
        <text:list-item>
          <text:p text:style-name="P145"><text:span text:style-name="T92">Do obowiązków </text:span><text:span text:style-name="T93">Zamawiającego </text:span><text:span text:style-name="T92">należy:</text:span></text:p>
        </text:list-item>
      </text:list>
      <text:list xml:id="list112818451831835" text:continue-list="list112819865970528" text:style-name="WW8Num3">
        <text:list-item>
          <text:p text:style-name="P122"><text:span text:style-name="T92">Wskazanie </text:span><text:span text:style-name="T93">Wykonawcy</text:span><text:span text:style-name="T92"> miejsca realizacji zadania.</text:span></text:p>
        </text:list-item>
        <text:list-item>
          <text:p text:style-name="P124">Odebranie wykonanych robót zrealizowanych zgodnie z umową.</text:p>
        </text:list-item>
        <text:list-item>
          <text:p text:style-name="P124">Zapłata umówionego wynagrodzenia.</text:p>
        </text:list-item>
        <text:list-item>
          <text:p text:style-name="P122"><text:span text:style-name="T92">Zapewnienie </text:span><text:span text:style-name="T93">Wykonawcy </text:span><text:span text:style-name="T92">dostępu do źródeł poboru mediów (m. in. energii elektrycznej, wody).</text:span></text:p>
        </text:list-item>
      </text:list>
      <text:p text:style-name="P85"/>
      <text:p text:style-name="P88"><text:span text:style-name="T92"><text:s text:c="2"/>2. <text:s/>Do obowiązków </text:span><text:span text:style-name="T93">Wykonawcy </text:span><text:span text:style-name="T92">należy:</text:span></text:p>
      <text:list xml:id="list112818927166953" text:continue-list="list3396794290" text:style-name="WW8Num4">
        <text:list-item>
          <text:p text:style-name="P125">Przygotowanie i organizacja placu budowy.</text:p>
        </text:list-item>
        <text:list-item>
          <text:p text:style-name="P130">Wykonanie przedmiotu określonego w § 2 niniejszej umowy zgodnie z obowiązującymi przepisami prawa, normami, zasadami wiedzy i sztuki budowlanej.</text:p>
        </text:list-item>
        <text:list-item>
          <text:p text:style-name="P123"><text:span text:style-name="T92">Wykonanie przedmiotu umowy przy pomocy osób posiadających odpowiednie kwalifikacje, przeszkolonych w zakresie przepisów bhp i przeciwpożarowych oraz wyposażonych w odpowiedni sprzęt i narzędzia.</text:span><text:span text:style-name="T93"> </text:span></text:p>
        </text:list-item>
        <text:list-item>
          <text:p text:style-name="P125">Zapewnienie nadzoru technicznego nad realizowanym zadaniem, nadzór nad personelem w zakresie porządku i dyscypliny oraz przestrzeganie przepisów bhp.</text:p>
        </text:list-item>
        <text:list-item>
          <text:p text:style-name="P125">Ponoszenie odpowiedzialności osób trzecich za wszelkie szkody spowodowane w związku z prowadzonymi robotami.</text:p>
        </text:list-item>
        <text:list-item>
          <text:p text:style-name="P125">Sporządzenie dokumentacji na odbiór końcowy zadania.</text:p>
        </text:list-item>
        <text:list-item>
          <text:p text:style-name="P125">Dokonanie prawidłowego zgłoszenia lub uzyskanie pozwolenia w przypadku rozbiórek. </text:p>
        </text:list-item>
        <text:list-item>
          <text:p text:style-name="P125">Sporządzenie szczegółowego harmonogramu robót w terminie 7 dni od podpisania umowy.</text:p>
        </text:list-item>
      </text:list>
      <text:p text:style-name="P114"/>
      <text:p text:style-name="P94">§ 4</text:p>
      <text:p text:style-name="P146">1. Wykonawca zobowiązuje się do rozpoczęcia prac objętych umową w terminie maksymalnie do 30 stycznia 2021 r.</text:p>
      <text:p text:style-name="P48"><text:span text:style-name="T50">2. Wykonawca zobowiązuje się wykonać całkowity zakres robót objętych umową w terminie ………. <text:s/>(zgodnie ze złożoną ofertą maksymalnie do ….......</text:span><text:span text:style-name="T94">.2021 r</text:span><text:span text:style-name="T88">.</text:span><text:span text:style-name="T50">) </text:span></text:p>
      <text:p text:style-name="P93"/>
      <text:p text:style-name="P94">§ 5</text:p>
      <text:p text:style-name="P88"><text:span text:style-name="T92">1. Ustala się wynagrodzenie ryczałtowe </text:span><text:span text:style-name="T90">Wykonawcy </text:span><text:span text:style-name="T92">zgodnie z ceną ofertową netto w wysokości ............. zł / (słownie: ............................................................................) plus podatek VAT w kwocie: ................ zł, co stanowi </text:span><text:span text:style-name="T90">wartość oferty brutto: .....................</text:span><text:span text:style-name="T92"> </text:span><text:span text:style-name="T90">zł (słownie: .....................................................................................)</text:span></text:p>
      <text:p text:style-name="P86">2. <text:s/>Rozliczenie za wykonane roboty odbywać się będzie na podstawie faktury końcowej.</text:p>
      <text:p text:style-name="P88"><text:span text:style-name="T92">3. Podstawą do wystawienia faktury końcowej będzie protokół odbioru końcowego bezusterkowy podpisany przez Zamawiającego i Wykonawcę. Do faktury końcowej </text:span><text:span text:style-name="T93">Wykonawca</text:span><text:span text:style-name="T90"> </text:span><text:span text:style-name="T92">zobowiązany jest dołączyć kserokopię protokołu odbioru końcowego bezusterkowego.</text:span></text:p>
      <text:p text:style-name="P88"><text:span text:style-name="T92">4. <text:s/></text:span><text:span text:style-name="T93">Zamawiający</text:span><text:span text:style-name="T90"> </text:span><text:span text:style-name="T92">zapłaci </text:span><text:span text:style-name="T93">Wykonawcy</text:span><text:span text:style-name="T90"> </text:span><text:span text:style-name="T92">należność wynikającą z wystawionej faktury w terminie 60 dni od daty otrzymania i potwierdzenia przez </text:span><text:span text:style-name="T93">Zamawiającego </text:span><text:span text:style-name="T92">faktury, z tym, że zapłata wynagrodzenia wykonawcy, uwarunkowana jest przedstawieniem przez niego dowodów potwierdzających zapłatę wymagalnego wynagrodzenia ewentualnym podwykonawcom </text:span><text:span text:style-name="T95">biorących udział w realizacji robót budowlanych.</text:span></text:p>
      <text:p text:style-name="P89"><text:span text:style-name="T50">5.</text:span><text:span text:style-name="T48"> </text:span><text:span text:style-name="T50">Zapłata nastąpi przelewem na konto Wykonawcy wskazane w fakturze.</text:span></text:p>
      <text:p text:style-name="P115"><text:span text:style-name="T96">6. </text:span><text:span text:style-name="T41">Cena określona w ust. 1 jest ceną ryczałtową, stałą przez cały okres obowiązywania umowy i nie ulegnie zmianie.</text:span></text:p>
      <text:p text:style-name="P93">7. Wykonawca nie może bez pisemnej zgody Zamawiającego przelać wierzytelności na rzecz osób trzecich ani dokonać innych cesji związanych z realizacją niniejszej umowy.</text:p>
      <text:p text:style-name="P89"><text:span text:style-name="T50">9.</text:span><text:span text:style-name="T48"> </text:span><text:span text:style-name="T50">Zamawiający ma prawo potrącić kary umowne z należnego Wykonawcy wynagrodzenia.</text:span></text:p>
      <text:p text:style-name="P93"/>
      <text:p text:style-name="P94">§ 6</text:p>
      <text:p text:style-name="P93">1. Wykonawca zgłosi Zamawiającemu rozpoczęcie czynności odbioru końcowego robót najpóźniej w ostatnim dniu terminu zakończenia robót, określonym w § 4 oraz przekaże dokumentacje potwierdzającą prawidłową realizację zadania.</text:p>
      <text:p text:style-name="P93">2. W razie stwierdzenia nieprawidłowości bądź wad w trakcie odbioru końcowego, Wykonawca obowiązany jest je wszystkie usunąć w terminie wskazanym przez Zamawiającego.</text:p>
      <text:p text:style-name="P93">3. Podpisanie protokołu bezusterkowego odbioru końcowego nastąpi po stwierdzeniu braku zastrzeżeń do zrealizowanego przedmiotu umowy bądź po usunięciu wszelkich wad i nieprawidłowości stwierdzonych i zaprotokołowanych w trakcie odbioru. </text:p>
      <text:p text:style-name="P93"><text:soft-page-break/>4. Data podpisania bezusterkowego protokołu końcowego odbioru jest datą zakończenia robót</text:p>
      <text:p text:style-name="P93">i przejęcia przedmiotu umowy i terminem rozpoczęcia okresu gwarancji i rękojmi.</text:p>
      <text:p text:style-name="P93">5. Zamawiający przystąpi do odbioru niezwłocznie, nie później niż 7 dni od doręczenia mu pisemnego zgłoszenia.</text:p>
      <text:p text:style-name="P115"><text:span text:style-name="T96">6. </text:span><text:span text:style-name="T12">Wykonawca zobowiązuje się do każdorazowego umożliwienia wstępu na teren prac przedstawicielowi Zamawiającego, pracownikom organów państwowego nadzoru budowlanego, do których należy wykonywanie zadań określonych ustawą - „Prawo budowlane” oraz kontrolerom i wizytatorom – przedstawicielom Województwa i udostępniania im niezbędnych informacji w każdym stadium realizacji przedmiotu umowy.</text:span></text:p>
      <text:p text:style-name="P93"/>
      <text:p text:style-name="P94">§ 7</text:p>
      <text:p text:style-name="P93">1. Przedstawicielem Zamawiającego na terenie robót jest: ................., tel.: …...........................</text:p>
      <text:p text:style-name="P121">2. Przedstawicielem Wykonawcy na terenie robót jest: ……………………………………………</text:p>
      <text:p text:style-name="P93"/>
      <text:p text:style-name="P94">§ 8*</text:p>
      <text:p text:style-name="P93">1. Wykonawca jest odpowiedzialny za wszelkie działania lub zaniechania podwykonawcy, jego przedstawicieli lub pracowników jak za własne.</text:p>
      <text:p text:style-name="P93">2. Umowa z podwykonawcą, wymaga formy pisemnej, pod rygorem nieważności.</text:p>
      <text:p text:style-name="P93">3. Wykonawca, zobowiązany jest złożyć Zamawiającemu projekt umowy nie później niż 7 dni przed planowanym zawarciem umowy o podwykonawstwo, przy czym podwykonawca jest zobowiązany dołączyć do projektu umowy zgodę wykonawcy na zawarcie umowy o podwykonawstwo, o treści zgodnej z projektem umowy.</text:p>
      <text:p text:style-name="P93">4. Umowa(y) o podwykonawstwo będzie zawierała w szczególności:</text:p>
      <text:list xml:id="list1237883061" text:style-name="WW8Num6">
        <text:list-item>
          <text:p text:style-name="P138"><text:span text:style-name="T55"><text:s/></text:span><text:span text:style-name="T50">termin zapłaty wynagrodzenia, który nie może być dłuższy niż 30 dni od dnia doręczenia wykonawcy, podwykonawcy faktury lub rachunku, potwierdzających wykonanie zleconej podwykonawcy dostawy, usługi lub roboty budowlanej,</text:span></text:p>
        </text:list-item>
        <text:list-item>
          <text:p text:style-name="P140">zastrzeżenia, że w przypadku uchylania się przez Wykonawcę od zapłaty wynagrodzenia przysługującego podwykonawcy, który zawarł zaakceptowaną przez Zamawiającego umowę, Zamawiający bezpośrednio zapłaci podwykonawcy kwotę należnego mu wynagrodzenia, bez odsetek należnych podwykonawcy, zgodnie z treścią Umowy o podwykonawstwo.</text:p>
        </text:list-item>
      </text:list>
      <text:p text:style-name="P93">5. Zamawiającemu w terminie 7 dni, od momentu otrzymania projektu umowy, o której mowa w ust. 4 niniejszego paragrafu, przysługuje prawo do zgłoszenia zastrzeżeń do projektu umowy o podwykonawstwo i do projektu jej zmiany, w szczególności w następujących przypadkach:</text:p>
      <text:list xml:id="list1071483606" text:style-name="WW8Num7">
        <text:list-item>
          <text:p text:style-name="P141">określenia terminu zapłaty wynagrodzenia dłuższego niż 30 dni od doręczenia Wykonawcy, Podwykonawcy faktury lub rachunku za wykonane roboty budowlane;</text:p>
        </text:list-item>
        <text:list-item>
          <text:p text:style-name="P139"><text:span text:style-name="T51"><text:s/></text:span><text:span text:style-name="T50">gdy termin realizacji robót budowlanych określonych projektem jest dłuższy niż przewidywany Umową;</text:span></text:p>
        </text:list-item>
        <text:list-item>
          <text:p text:style-name="P141">niespełniającej wymagań określonych w specyfikacji istotnych warunków zamówienia.</text:p>
        </text:list-item>
      </text:list>
      <text:p text:style-name="P93">6. Niezgłoszenie w terminie określonym w ust. 5 niniejszego paragrafu pisemnych zastrzeżeń do przedłożonego projektu umowy o podwykonawstwo uważa się za akceptację projektu umowy przez Zamawiającego.</text:p>
      <text:p text:style-name="P93">7. Po akceptacji projektu Umowy o podwykonawstwo lub po upływie terminu na zgłoszenie przez Zamawiającego zastrzeżeń, Wykonawca, podwykonawca zobowiązuje się przedłożyć Zamawiającemu poświadczoną za zgodność z oryginałem kopię Umowy o podwykonawstwo w terminie 7 dni od dnia zawarcia tej Umowy.</text:p>
      <text:p text:style-name="P93">8. Jeżeli termin zapłaty wynagrodzenia podwykonawcy będzie dłuższy niż 30 dni, zamawiający poinformuje o tym wykonawcę i wezwie go do doprowadzenia do zmiany w umowie pod rygorem wystąpienia o zapłatę kary umownej.</text:p>
      <text:p text:style-name="P93"><text:soft-page-break/>9. Przystąpienie do realizacji robót przez podwykonawcę może nastąpić wyłącznie po akceptacji umowy o podwykonawstwo przez Zamawiającego.</text:p>
      <text:p text:style-name="P93">10. Wykonawca jest zobowiązany przedłożyć wraz z fakturą dowodu dotyczącego zapłaty wynagrodzenia podwykonawcom.</text:p>
      <text:p text:style-name="P94"/>
      <text:p text:style-name="P94">§ 9*</text:p>
      <text:p text:style-name="P93">1. W przypadku uchylenia się od obowiązku zapłaty przez Wykonawcę, podwykonawcy zamówienia na roboty budowlane, Zamawiający dokonuje bezpośredniej zapłaty wymagalnego wynagrodzenia przysługującego podwykonawcy, który zawarł zaakceptowaną przez Zamawiającego umowę.</text:p>
      <text:p text:style-name="P93">2. Bezpośrednia zapłata wynagrodzenia, o której mowa w ust. 1 niniejszego paragrafu obejmuje wyłącznie należne wynagrodzenie, bez odsetek, należnych podwykonawcy.</text:p>
      <text:p text:style-name="P93">3. Przed dokonaniem bezpośredniej zapłaty, Zamawiający poinformuje o tym na piśmie Wykonawcę. Wykonawca w terminie 7 dni od momentu otrzymania informacji ma prawo zgłoszenia pisemnych uwag dotyczących zasadności bezpośredniej zapłaty wynagrodzenia podwykonawcy.</text:p>
      <text:p text:style-name="P93">4. W przypadku zgłoszenia uwag, o których mowa w ust. 3, Zamawiający może:</text:p>
      <text:list xml:id="list1671955004" text:style-name="WW8Num8">
        <text:list-item>
          <text:p text:style-name="P142">nie dokonać bezpośredniej zapłaty wynagrodzenia podwykonawcy, jeżeli Wykonawca wykaże niezasadność takiej zapłaty albo;</text:p>
        </text:list-item>
        <text:list-item>
          <text:p text:style-name="P142">złożyć do depozytu sądowego kwotę potrzebną na pokrycie wynagrodzenia podwykonawcy w przypadku istnienia zasadniczej wątpliwości Zamawiającego co do wysokości należnej zapłaty lub podmiotu, któremu płatność się należy, albo;</text:p>
        </text:list-item>
        <text:list-item>
          <text:p text:style-name="P142">dokonać bezpośredniej zapłaty wynagrodzenia podwykonawcy, jeżeli podwykonawca wykaże zasadność takiej zapłaty;</text:p>
        </text:list-item>
      </text:list>
      <text:p text:style-name="P89"><text:span text:style-name="T50">5. W przypadku dokonania bezpośredniej zapłaty podwykonawcy, zamawiający potrąca kwotę wypłaconego wynagrodzenia z wynagrodzenia należnemu Wykonawcy</text:span><text:span text:style-name="T52">.</text:span></text:p>
      <text:p text:style-name="P93">6. Inspektor nadzoru inwestorskiego powołany przez Zamawiającego może żądać od Wykonawcy zmiany albo odsunięcia podwykonawcy, jeżeli sprzęt techniczny, osoby i kwalifikacje, którymi dysponuje podwykonawca, nie spełniają warunków lub wymagań dotyczących podwykonawstwa, określonych w postępowaniu o udzielenie zamówienia, nie dają rękojmi należytego wykonania powierzonych podwykonawcy robót budowlanych, nie dają gwarancji dotrzymania terminów realizacji robót budowlanych lub z przypadku gdy podwykonawca narusza przepisy BHP.</text:p>
      <text:p text:style-name="P93">7. Zapisy niniejszej Umowy są nadrzędne w przypadku kolizji z zapisami umów zawieranych przez Wykonawcę, podwykonawcę i każdy następny podmiot.</text:p>
      <text:p text:style-name="P93"/>
      <text:p text:style-name="P94">§ 10</text:p>
      <text:p text:style-name="P146">Wykonawca zobowiązany jest posiadać aktualne ubezpieczenie od odpowiedzialności cywilnej w zakresie prowadzonej działalności związanej z przedmiotem zamówienia.</text:p>
      <text:p text:style-name="P93"/>
      <text:p text:style-name="P94">§ 11</text:p>
      <text:p text:style-name="P93">1. Strony postanawiają, że odpowiedzialność Wykonawcy z tytułu rękojmi za wady zostanie rozszerzona poprzez udzielenie gwarancji na wykonane roboty. Uprawnienia wygasają po upływie 36 m-cy od podpisania bezusterkowego protokołu końcowego.</text:p>
      <text:p text:style-name="P93">2. Termin gwarancji na cały wykonany przedmiot niniejszej umowy, określony w § 2, wynosi 3 lata licząc od dnia podpisania bezusterkowego protokołu końcowego. Niniejsza umowa stanowi dokument gwarancyjny przedmiotu umowy bez konieczności składania dodatkowego dokumentu na okoliczność gwarancji.</text:p>
      <text:p text:style-name="P93">3. W razie stwierdzenia w toku czynności odbioru istnienia wad nie nadających się do usunięcia Zamawiający może:</text:p>
      <text:list xml:id="list169848046" text:style-name="WW8Num10">
        <text:list-item>
          <text:p text:style-name="P143"><text:soft-page-break/>obniżyć wynagrodzenie za ten przedmiot odpowiednio do utraconej wartości użytkowej i technicznej, jeżeli wada umożliwia użytkowanie przedmiotu umowy zgodnie z jej przeznaczeniem,</text:p>
        </text:list-item>
        <text:list-item>
          <text:p text:style-name="P143">żądać wykonania przedmiotu umowy po raz drugi na koszt Wykonawcy, zachowując prawo żądania od Wykonawcy naprawienia szkody wynikłej z opóźnienia oddania przedmiotu umowy, jeżeli wada uniemożliwia użytkowanie przedmiotu zgodnie z jego przeznaczeniem.</text:p>
        </text:list-item>
      </text:list>
      <text:p text:style-name="P93">4. O wykryciu wady Zamawiający obowiązany jest zawiadomić Wykonawcę na piśmie lub telefonicznie jednocześnie podając termin i miejsce oględzin mających na celu jej stwierdzenie.</text:p>
      <text:p text:style-name="P93">5. W wyniku dokonania oględzin sporządzony zostanie protokół, w którym również ustalony zostanie termin usunięcia wad.</text:p>
      <text:p text:style-name="P93">6. Usunięcie wad winno być stwierdzone protokolarnie.</text:p>
      <text:p text:style-name="P93">7. Wykonawca nie może odmówić usunięcia wad powstałych z jego winy bez względu na koszty, jakie będzie musiał ponieść. W przypadku, gdy Wykonawca odmówi usunięcia wad powstałych z jego winy, Zamawiający ma prawo zlecić usunięcie tych wad osobie trzeciej na koszt i ryzyko Wykonawcy. Zamawiający może dochodzić tych kosztów niezwłocznie po ustaleniu ich wysokości i przed ich rzeczywistą zapłatą.</text:p>
      <text:p text:style-name="P93">8. Zamawiający ma prawo dochodzić roszczeń z tytułu gwarancji jakości, także po upływie terminu, o którym mowa w ust. 2 powyżej, jeżeli przed upływem tego terminu zawiadomił Wykonawcę o wadach.</text:p>
      <text:p text:style-name="P93">9. Termin gwarancji ulega przedłużeniu o czas wykonywanych napraw i usuwania usterek.</text:p>
      <text:p text:style-name="P93"/>
      <text:p text:style-name="P94">§ 12</text:p>
      <text:p text:style-name="P86">1. Zamawiający może żądać od Wykonawcy kar umownych za:</text:p>
      <text:list xml:id="list803681234" text:style-name="WW8Num11">
        <text:list-item>
          <text:p text:style-name="P126">Opóźnienie w wykonaniu przedmiotu umowy w wysokości 0,2% wynagrodzenia brutto określonego w § 4 za każdy dzień opóźnienia.</text:p>
        </text:list-item>
        <text:list-item>
          <text:p text:style-name="P126">Opóźnienie w usunięciu wad stwierdzonych w okresie rękojmi i gwarancji w wysokości 0,1 % wynagrodzenia brutto określonego w § 4 za każdy dzień opóźnienia liczony od dnia wyznaczonego na usunięcie wad.</text:p>
        </text:list-item>
        <text:list-item>
          <text:p text:style-name="P126">Odstąpienie od całości lub niewykonanej części umowy z przyczyn zależnych od Wykonawcy w wysokości 10 % wynagrodzenia brutto określonego w § 4.</text:p>
        </text:list-item>
        <text:list-item>
          <text:p text:style-name="P126">Nie usunięcie wad nie zaliczonych do wad uniemożliwiających użytkowanie w terminie 14 dni od ich wskazania w trakcie odbioru końcowego przez Komisję Odbiorów w wysokości 0,2 % wynagrodzenia brutto określonego w § 4 za każdy dzień opóźnienia.</text:p>
        </text:list-item>
        <text:list-item>
          <text:p text:style-name="P126">braku zapłaty lub nieterminowej zapłaty wynagrodzenia należnego podwykonawcom lub dalszym podwykonawcom w wysokości 0,2% wynagrodzenia brutto określonego w § 8 za każdy dzień opóźnienia.</text:p>
        </text:list-item>
        <text:list-item>
          <text:p text:style-name="P126">nieprzedłożenia do zaakceptowania projektu umowy o podwykonawstwo dotyczącej robót budowlanych lub projektu jej zmiany w wysokości 0,2% wynagrodzenia brutto określonego w § 4 za każdy dzień opóźnienia.</text:p>
        </text:list-item>
        <text:list-item>
          <text:p text:style-name="P126">braku zmiany umowy o podwykonawstwo w zakresie terminu zapłaty w wysokości 0,2% wynagrodzenia brutto określonego w § 4 za każdy dzień opóźnienia.</text:p>
        </text:list-item>
      </text:list>
      <text:p text:style-name="P86"/>
      <text:p text:style-name="P86">2. Zamawiający zapłaci Wykonawcy karę umowną za odstąpienie od umowy z przyczyn, za które odpowiada Zamawiający w wysokości 10 % wynagrodzenia umownego.</text:p>
      <text:p text:style-name="P86">3. Strony zastrzegają sobie prawo dochodzenia odszkodowania uzupełniającego na zasadach ogólnych.</text:p>
      <text:p text:style-name="P87"/>
      <text:p text:style-name="P87"/>
      <text:p text:style-name="P94"><text:soft-page-break/>§ 13</text:p>
      <text:p text:style-name="P93">1. Zamawiający dopuszcza zmianę postanowień umownych wraz ze skutkami wprowadzenia tych zmian w przypadku konieczności zrealizowania przedmiotu zamówienia przy zastosowaniu innych rozwiązań technicznych, technologicznych niż wskazane w ofercie lub w sytuacji, gdyby zastosowanie przewidzianych rozwiązań groziło niewykonaniem lub wadliwym wykonaniem przedmiotu zamówienia.</text:p>
      <text:p text:style-name="P93">2. W przypadku zaistnienia obiektywnych (niezależnych od woli stron) czynników zewnętrznych, uniemożliwiających terminowe zakończenie prac objętych przedmiotem niniejszej umowy Zamawiający może na odpowiednio udokumentowany wniosek Wykonawcy wyznaczyć nowy, przedłużony termin zakończenia prac.</text:p>
      <text:p text:style-name="P93">3. Zamawiający dopuszcza, także możliwość zmiany terminu realizacji przedmiotu umowy na pisemny wniosek Wykonawcy, o ile konieczność wprowadzenia takiej zmiany jest następstwem szczególnych okoliczności nie leżących po stronie Wykonawcy. Ocena, czy zachodzą szczególne okoliczności oraz czas przedłużenia terminu należy wyłącznie do Zamawiającego.</text:p>
      <text:p text:style-name="P93">4. Zamawiający dopuszcza, także możliwość zmiany terminu realizacji przedmiotu umowy</text:p>
      <text:p text:style-name="P93">w związku z koniecznością wykonania robót dodatkowych lub zamiennych nie ujętych w zakresie podstawowym; bez których nie można wykonać prawidłowo zadania objętego umową. Przedmiotowy zapis stanowi uprawnienie, a nie obowiązek Zamawiającego. W przypadku odrzucenia przez Zamawiającego wniosku Wykonawcy o przedłużenie terminu wykonania umowy obowiązuje nadal termin określony w § 4. </text:p>
      <text:p text:style-name="P93">5. Zamawiający dopuszcza, także możliwość zmiany osób uczestniczących w wykonaniu zamówienia po stronie Zamawiającego i Wykonawcy, ze względu na okoliczności nieznane w momencie podpisania umowy. W sytuacji takiej Wykonawca zobowiązany jest do zapewnienia wykonania prac przez osoby na dotychczasowym poziomie merytorycznym z uwzględnieniem umówionego doświadczenia zawodowego.</text:p>
      <text:p text:style-name="P93">6. Zamawiający dopuszcza zmianę wartości i zakresu umowy. Powodem wprowadzenia zmian mogą być roboty zamienne lub zaniechane:</text:p>
      <text:list xml:id="list564200031" text:style-name="WW8Num12">
        <text:list-item>
          <text:p text:style-name="P144">wprowadzenie robót zamiennych jest możliwe, jeśli: stało się konieczne na skutek ujawnienia przeszkód w budynku lub w gruncie, </text:p>
        </text:list-item>
        <text:list-item>
          <text:p text:style-name="P144">wprowadzenie robót zaniechanych jest możliwe, jeśli: są one następstwem konieczność rezygnacji z części robót jest niezbędna dla prawidłowego wykonania przedmiotu umowy lub zaistniały istotne okoliczności powodujące, że wykonanie części robót nie leży w interesie Zamawiającego, czego nie można było przewidzieć w chwili zawarcia umowy.</text:p>
        </text:list-item>
      </text:list>
      <text:p text:style-name="P93">7. Zmiany niniejszej umowy wymagają formy pisemnej pod rygorem nieważności.</text:p>
      <text:p text:style-name="P93"/>
      <text:p text:style-name="P94">§ 14</text:p>
      <text:p text:style-name="P9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p text:style-name="P93"/>
      <text:p text:style-name="P94">§ 15</text:p>
      <text:p text:style-name="P89"><text:span text:style-name="T48">1. </text:span><text:span text:style-name="T50">W przypadku wystąpienia trudności z interpretacją umowy Zamawiający i Wykonawca będą się posiłkować postanowieniami oferty i Specyfikacji Istotnych Warunków Zamówienia.</text:span></text:p>
      <text:p text:style-name="P89"><text:span text:style-name="T48">2. </text:span><text:span text:style-name="T50">Spory powstałe na tle realizacji niniejszej umowy będą rozstrzygane przez sąd powszechny właściwy dla siedziby Zamawiającego.</text:span></text:p>
      <text:p text:style-name="P93"/>
      <text:p text:style-name="P93"/>
      <text:p text:style-name="P94"><text:soft-page-break/>§ 16</text:p>
      <text:p text:style-name="P93">W sprawach nieuregulowanych w umowie zastosowanie mają przepisy Kodeksu cywilnego oraz ustawy – Prawo budowlane.</text:p>
      <text:p text:style-name="P93"/>
      <text:p text:style-name="P94">§ 17</text:p>
      <text:p text:style-name="P93">Umowę sporządzono w dwóch jednobrzmiących egzemplarzach, jeden egzemplarz dla Zamawiającego, jeden dla Wykonawcy.</text:p>
      <text:p text:style-name="P93"/>
      <text:p text:style-name="P93"/>
      <text:p text:style-name="P93"/>
      <text:p text:style-name="P93">....................................................... <text:s text:c="37"/>......................................................</text:p>
      <text:p text:style-name="P90">WYKONAWCA <text:s text:c="91"/>ZAMAWIAJĄCY</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5">* zapis ma zastosowanie w przypadku wykonywania przedmiotu umowy z udziałe<text:span text:style-name="T98">m </text:span><text:span text:style-name="T97">podwykonawców.</text:span></text:p>
      <text:p text:style-name="P44"/>
      <text:p text:style-name="P44"/>
      <text:p text:style-name="P44"/>
      <text:p text:style-name="P44"><text:soft-page-break/></text:p>
      <text:p text:style-name="P44"/>
      <text:p text:style-name="P44"><text:s/></text:p>
      <text:p text:style-name="P44"/>
      <text:p text:style-name="P45"><text:span text:style-name="T74">16</text:span>/PN/20<text:span text:style-name="T74">20</text:span></text:p>
      <text:p text:style-name="P47"><text:s/></text:p>
      <text:p text:style-name="P43"><text:span text:style-name="T38"><text:s text:c="106"/>Załącznik nr 8 do SIWZ</text:span><text:span text:style-name="T37"> </text:span></text:p>
      <text:p text:style-name="P70">WYKAZ <text:s/><text:span text:style-name="T74">ROBÓT</text:span></text:p>
      <text:p text:style-name="P38">Wykonawca: </text:p>
      <text:p text:style-name="P38">……………………………………</text:p>
      <text:p text:style-name="P38">…………………………………… </text:p>
      <text:p text:style-name="P38">(pełna nazwa/firma, adres, w zależności od <text:s/>podmiotu: NIP/PESEL, KRS/CEiDG) </text:p>
      <text:p text:style-name="P38">reprezentowany przez: </text:p>
      <text:p text:style-name="P38">……………………………………</text:p>
      <text:p text:style-name="P38">(imię, nazwisko, stanowisko/podstawa do </text:p>
      <text:p text:style-name="P38"><text:span text:style-name="T41">reprezentacji)</text:span><text:span text:style-name="T45">WYKONAWCA</text:span></text:p>
      <text:p text:style-name="P72">/pieczątka firmowa /</text:p>
      <text:p text:style-name="P72"/>
      <text:p text:style-name="P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3">l.p.</text:p>
          </table:table-cell>
          <table:table-cell table:style-name="Tabela2.A1" office:value-type="string">
            <text:p text:style-name="P73">Nazwa kontraktu</text:p>
            <text:p text:style-name="P73">(wyszczególnienie przedmiotu-branża)</text:p>
          </table:table-cell>
          <table:table-cell table:style-name="Tabela2.A1" office:value-type="string">
            <text:p text:style-name="P73">Zamawiający</text:p>
          </table:table-cell>
          <table:table-cell table:style-name="Tabela2.A1" office:value-type="string">
            <text:p text:style-name="P73">Miejsce</text:p>
            <text:p text:style-name="P73">realizacji</text:p>
          </table:table-cell>
          <table:table-cell table:style-name="Tabela2.A1" office:value-type="string">
            <text:p text:style-name="P73">Data</text:p>
            <text:p text:style-name="P73">realizacji</text:p>
          </table:table-cell>
          <table:table-cell table:style-name="Tabela2.F1" office:value-type="string">
            <text:p text:style-name="P73">Wartość</text:p>
            <text:p text:style-name="P73">kontraktu</text:p>
          </table:table-cell>
        </table:table-row>
        <table:table-row table:style-name="Tabela2.2">
          <table:table-cell table:style-name="Tabela2.A1" office:value-type="string">
            <text:p text:style-name="P71"/>
            <text:p text:style-name="P72"/>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cell table:style-name="Tabela2.F1" office:value-type="string">
            <text:p text:style-name="P71"/>
          </table:table-cell>
        </table:table-row>
        <table:table-row table:style-name="Tabela2.1">
          <table:table-cell table:style-name="Tabela2.A1" office:value-type="string">
            <text:p text:style-name="P71"/>
          </table:table-cell>
          <table:table-cell table:style-name="Tabela2.A1" office:value-type="string">
            <text:p text:style-name="P71"/>
            <text:p text:style-name="P72"/>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cell table:style-name="Tabela2.F1" office:value-type="string">
            <text:p text:style-name="P71"/>
          </table:table-cell>
        </table:table-row>
        <table:table-row table:style-name="Tabela2.1">
          <table:table-cell table:style-name="Tabela2.A1" office:value-type="string">
            <text:p text:style-name="P71"/>
          </table:table-cell>
          <table:table-cell table:style-name="Tabela2.A1" office:value-type="string">
            <text:p text:style-name="P71"/>
            <text:p text:style-name="P72"/>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cell table:style-name="Tabela2.F1" office:value-type="string">
            <text:p text:style-name="P71"/>
          </table:table-cell>
        </table:table-row>
        <table:table-row table:style-name="Tabela2.1">
          <table:table-cell table:style-name="Tabela2.A1" office:value-type="string">
            <text:p text:style-name="P71"/>
          </table:table-cell>
          <table:table-cell table:style-name="Tabela2.A1" office:value-type="string">
            <text:p text:style-name="P71"/>
            <text:p text:style-name="P72"/>
          </table:table-cell>
          <table:table-cell table:style-name="Tabela2.A1" office:value-type="string">
            <text:p text:style-name="P71"/>
          </table:table-cell>
          <table:table-cell table:style-name="Tabela2.A1" office:value-type="string">
            <text:p text:style-name="P71"/>
          </table:table-cell>
          <table:table-cell table:style-name="Tabela2.A1" office:value-type="string">
            <text:p text:style-name="P71"/>
          </table:table-cell>
          <table:table-cell table:style-name="Tabela2.F1" office:value-type="string">
            <text:p text:style-name="P71"/>
          </table:table-cell>
        </table:table-row>
      </table:table>
      <text:p text:style-name="P15">Miejscowość i data ………………………. <text:s text:c="48"/>................................................................ </text:p>
      <text:p text:style-name="P15"><text:s text:c="90"/>podpis (podpisy) osób uprawnionych do </text:p>
      <text:p text:style-name="P15"><text:s text:c="83"/>reprezentowania woli w imieniu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SimSun" svg:font-family="SimSun, 宋体" style:font-pitch="variable"/>
    <style:font-face style:name="Arial1" svg:font-family="Arial" style:font-family-generic="roman" style:font-pitch="variable"/>
    <style:font-face style:name="Charter BT Pro" svg:font-family="'Charter BT Pr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harter BT Pro1" svg:font-family="'Charter BT Pr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_20__28_Web_29_" style:display-name="Normalny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Lucida Sans Unicode" style:font-family-asian="'Lucida Sans Unicode'" style:font-pitch-asian="variable" style:font-size-asian="14pt" style:font-weight-asian="bold" style:font-name-complex="Mangal" style:font-family-complex="Mangal" style:font-pitch-complex="variable" style:font-size-complex="14pt" style:font-weight-complex="bold"/>
    </style:style>
    <style:style style:name="CM15" style:family="paragraph" style:parent-style-name="Default" style:default-outline-level="" style:list-style-name="">
      <style:text-properties fo:color="#00000a"/>
    </style:style>
    <style:style style:name="Wzory_20_tytuł" style:display-name="Wzory tytuł" style:family="paragraph" style:parent-style-name="Standard" style:default-outline-level="" style:list-style-name="">
      <style:paragraph-properties fo:margin-top="0cm" fo:margin-bottom="0cm" loext:contextual-spacing="false" style:line-height-at-least="0.504cm" fo:hyphenation-ladder-count="no-limit">
        <style:tab-stops>
          <style:tab-stop style:position="0.951cm" style:type="right"/>
          <style:tab-stop style:position="1.199cm"/>
        </style:tab-stops>
      </style:paragraph-properties>
      <style:text-properties fo:color="#000000" style:font-name="Charter BT Pro" fo:font-family="'Charter BT Pro'" style:font-family-generic="roman" style:font-pitch="variable" fo:font-size="13pt" style:font-name-asian="Calibri1" style:font-family-asian="Calibri" style:font-family-generic-asian="system" style:font-pitch-asian="variable" style:font-size-asian="13pt" style:language-asian="ar" style:country-asian="SA" style:font-name-complex="Charter BT Pro1" style:font-family-complex="'Charter BT Pro'" style:font-family-generic-complex="system" style:font-pitch-complex="variable" style:font-size-complex="13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9z0" style:family="text">
      <style:text-properties fo:font-weight="bold" style:font-weight-asian="bol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harStyle12"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Domyślna_20_czcionka_20_akapitu1" style:display-name="Domyślna czcionka akapitu1" style:family="text"/>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8Num9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1:48:54.538000000</meta:creation-date>
    <dc:date>2020-12-31T11:28:17.606000000</dc:date>
    <meta:editing-duration>PT1H40M16S</meta:editing-duration>
    <meta:editing-cycles>7</meta:editing-cycles>
    <meta:generator>LibreOffice/6.1.3.2$Windows_x86 LibreOffice_project/86daf60bf00efa86ad547e59e09d6bb77c699acb</meta:generator>
    <meta:print-date>2020-12-31T11:06:23.119000000</meta:print-date>
    <meta:document-statistic meta:table-count="2" meta:image-count="0" meta:object-count="0" meta:page-count="42" meta:paragraph-count="640" meta:word-count="9382" meta:character-count="75727" meta:non-whitespace-character-count="62907"/>
  </office:meta>
</office:document-meta>
</file>