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4.24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2.658cm" fo:keep-together="auto"/>
    </style:style>
    <style:style style:name="Tabela1.A3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474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3.505cm" fo:keep-together="auto"/>
    </style:style>
    <style:style style:name="Tabela1.8" style:family="table-row">
      <style:table-row-properties style:min-row-height="0.496cm" fo:keep-together="auto"/>
    </style:style>
    <style:style style:name="Tabela1.9" style:family="table-row">
      <style:table-row-properties style:min-row-height="2.969cm" fo:keep-together="auto"/>
    </style:style>
    <style:style style:name="Tabela1.A9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officeooo:paragraph-rsid="00145e4a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45e4a" style:font-size-asian="10pt"/>
    </style:style>
    <style:style style:name="P4" style:family="paragraph" style:parent-style-name="Standard">
      <style:text-properties fo:font-size="10pt" officeooo:paragraph-rsid="00145e4a" style:font-size-asian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45e4a" style:font-name-asian="Times New Roman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45e4a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text-properties officeooo:paragraph-rsid="00145e4a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071cm" loext:contextual-spacing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paragraph-rsid="00145e4a" style:font-name-asian="Calibri2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1" fo:font-size="10pt" officeooo:paragraph-rsid="00145e4a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071cm" loext:contextual-spacing="false"/>
      <style:text-properties style:font-name="Calibri1" fo:font-size="10pt" officeooo:paragraph-rsid="00145e4a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1" officeooo:paragraph-rsid="00145e4a" style:font-name-complex="Calibri1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45e4a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" fo:font-size="10pt" officeooo:paragraph-rsid="00145e4a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145e4a"/>
    </style:style>
    <style:style style:name="P18" style:family="paragraph" style:parent-style-name="Standard">
      <style:paragraph-properties fo:margin-top="0cm" fo:margin-bottom="0.071cm" loext:contextual-spacing="false"/>
      <style:text-properties officeooo:paragraph-rsid="00145e4a"/>
    </style:style>
    <style:style style:name="P19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21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 style:font-style-complex="italic" style:font-weight-complex="bold"/>
    </style:style>
    <style:style style:name="P2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 style:font-style-complex="italic" style:font-weight-complex="bold"/>
    </style:style>
    <style:style style:name="P23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24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6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7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8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fo:font-weight="bold" officeooo:paragraph-rsid="00145e4a" style:font-name-asian="Times New Roman" style:font-size-asian="10pt" style:font-weight-asian="bold" style:font-name-complex="Calibri1" style:font-size-complex="10pt" style:font-weight-complex="bold"/>
    </style:style>
    <style:style style:name="P29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30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31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145e4a"/>
    </style:style>
    <style:style style:name="P32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" fo:font-size="10pt" officeooo:paragraph-rsid="00145e4a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paragraph-rsid="0018e04f" style:font-name-asian="Calibri2" style:font-size-asian="10pt" style:font-weight-asian="bold" style:font-name-complex="Calibri1" style:font-size-complex="10pt"/>
    </style:style>
    <style:style style:name="P34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35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36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145e4a"/>
    </style:style>
    <style:style style:name="P37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T1" style:family="text">
      <style:text-properties officeooo:rsid="002ae2d6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officeooo:rsid="002ae2d6" style:font-size-asian="10pt" style:font-name-complex="Calibri1" style:font-size-complex="10pt"/>
    </style:style>
    <style:style style:name="T4" style:family="text">
      <style:text-properties style:font-name="Calibri1" fo:font-size="10pt" officeooo:rsid="0018e04f" style:font-size-asian="10pt" style:font-name-complex="Calibri1" style:font-size-complex="10pt"/>
    </style:style>
    <style:style style:name="T5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1" fo:font-size="10pt" fo:font-weight="bold" style:font-size-asian="10pt" style:font-weight-asian="bold" style:font-name-complex="Calibri1" style:font-size-complex="10pt" text:display="none"/>
    </style:style>
    <style:style style:name="T7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1" fo:font-size="10pt" fo:font-weight="bold" officeooo:rsid="00145e4a" style:font-size-asian="10pt" style:font-weight-asian="bold" style:font-name-complex="Calibri1" style:font-size-complex="10pt"/>
    </style:style>
    <style:style style:name="T9" style:family="text">
      <style:text-properties style:font-name="Calibri1" fo:font-size="10pt" fo:font-weight="bold" officeooo:rsid="0018e04f" style:font-size-asian="10pt" style:font-weight-asian="bold" style:font-name-complex="Calibri1" style:font-size-complex="10pt"/>
    </style:style>
    <style:style style:name="T10" style:family="text">
      <style:text-properties style:font-name="Calibri1" fo:font-size="10pt" fo:font-weight="bold" style:font-name-asian="Calibri2" style:font-size-asian="10pt" style:font-weight-asian="bold" style:font-name-complex="Calibri1" style:font-size-complex="10pt"/>
    </style:style>
    <style:style style:name="T11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13" style:family="text">
      <style:text-properties style:font-name="Calibri1" fo:font-size="10pt" style:font-name-asian="Calibri2" style:font-size-asian="10pt" style:font-name-complex="Calibri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45e4a"/>
    </style:style>
    <style:style style:name="T16" style:family="text">
      <style:text-properties officeooo:rsid="00163386"/>
    </style:style>
    <style:style style:name="T17" style:family="text">
      <style:text-properties officeooo:rsid="0018e0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text:span text:style-name="T15">Załącznik nr 1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5">FO</text:span>RMULARZ OFERTOWY – nr sprawy <text:span text:style-name="T17">8</text:span>/<text:span text:style-name="T17">T</text:span>P/202<text:span text:style-name="T1">1</text:span></text:p>
          </table:table-cell>
        </table:table-row>
        <table:table-row table:style-name="Tabela1.2">
          <table:table-cell table:style-name="Tabela1.A2" office:value-type="string">
            <text:p text:style-name="P8">OFERTA</text:p>
            <text:p text:style-name="P19">Mazowieckie Centrum Leczenia Chorób Płuc i Gruźlicy</text:p>
            <text:p text:style-name="P20">ul. Narutowicza 80</text:p>
            <text:p text:style-name="P20">05-400 Otwock</text:p>
            <text:p text:style-name="P15"><text:span text:style-name="T2">W postępowaniu o udzielenie zamówienia publicznego prowadzonego w trybie przetargu nieograniczonego zgodnie z ustawą z dnia </text:span><text:span text:style-name="T3">11 września 2019r </text:span><text:span text:style-name="T2"><text:s/>r. Prawo zamówień publicznych </text:span><text:span text:style-name="T5">na  dostawę Produktów </text:span><text:span text:style-name="T9">hematologicznych </text:span></text:p>
          </table:table-cell>
        </table:table-row>
        <table:table-row table:style-name="Tabela1.3">
          <table:table-cell table:style-name="Tabela1.A3" office:value-type="string">
            <text:list xml:id="list3427802925" text:style-name="WW8Num26">
              <text:list-item>
                <text:p text:style-name="P24">DANE WYKONAWCY:</text:p>
              </text:list-item>
            </text:list>
            <text:p text:style-name="P12">Osoba upoważniona do reprezentacji Wykonawcy/ów i podpisująca ofertę:</text:p>
            <text:p text:style-name="P15"><text:span text:style-name="T10">…</text:span><text:span text:style-name="T5">...................................................................................................………………..………………………………….</text:span></text:p>
            <text:p text:style-name="P13"/>
            <text:p text:style-name="P18"><text:span text:style-name="T2">Wykonawca/Wykonawcy:</text:span><text:span text:style-name="T5">……………..……………..………………………………………….……….…………….……………...….</text:span></text:p>
            <text:p text:style-name="P9"/>
            <text:p text:style-name="P18"><text:span text:style-name="T2">Adres:</text:span><text:span text:style-name="T5">………………………………………………………………………………………………………..……..……..……..…...</text:span><text:span text:style-name="T6"> …….………………………………wa na Wykonawcyania,ac rozwojowych (Dz. owych na inwestycje w zakresie dużej infrastrukt</text:span><text:span text:style-name="T5">.……………</text:span></text:p>
            <text:p text:style-name="P9"/>
            <text:p text:style-name="P18"><text:span text:style-name="T2">Osoba odpowiedzialna za kontakty z Zamawiającym:</text:span><text:span text:style-name="T5">.……………………………...............................……………....</text:span></text:p>
            <text:p text:style-name="P12"/>
            <text:p text:style-name="P15"><text:span text:style-name="T2">Dane teleadresowe na które należy przekazywać korespondencję związaną z niniejszym postępowaniem: </text:span><text:span text:style-name="T3">telefon </text:span><text:span text:style-name="T5">……………………………………………………………… </text:span><text:span text:style-name="T2">e-mail</text:span><text:span text:style-name="T5">…………………......................................……</text:span><text:span text:style-name="T6">………………………………………………ji o </text:span><text:span text:style-name="T5">………………</text:span></text:p>
            <text:p text:style-name="P14"/>
            <text:p text:style-name="P13">Adres do korespondencji (jeżeli inny niż adres siedziby): </text:p>
            <text:p text:style-name="P18"><text:span text:style-name="T10">………………………………………………………</text:span><text:span text:style-name="T5">.………………………..…………………………………………………………………………</text:span></text:p>
            <text:list xml:id="list90733732271675" text:continue-numbering="true" text:style-name="WW8Num26">
              <text:list-item>
                <text:p text:style-name="P25">ŁĄCZNA CENA OFERTOWA:</text:p>
              </text:list-item>
            </text:list>
            <text:p text:style-name="P10">Niniejszym oferuję realizację przedmiotu zamówienia za ŁĄCZNĄ CENĘ OFERTOWĄ,:</text:p>
            <text:p text:style-name="P10"/>
            <text:p text:style-name="P10">Pakiet nr 1 …................./ słownie: …........................................................................................</text:p>
            <text:p text:style-name="P10">Pakiet nr 2 …................./ słownie: …........................................................................................</text:p>
            <text:p text:style-name="P33">Pakiet nr <text:span text:style-name="T17">3</text:span> …................./ słownie: …........................................................................................</text:p>
            <text:p text:style-name="P33">Pakiet nr <text:span text:style-name="T17">4</text:span> …................./ słownie: ….....................................................................................…</text:p>
            <text:p text:style-name="P33">Pakiet nr <text:span text:style-name="T17">5</text:span> …................./ słownie: ….....................................................................................…</text:p>
            <text:p text:style-name="P33">Pakiet nr <text:span text:style-name="T17">6</text:span> …................./ słownie: ….....................................................................................…</text:p>
            <text:p text:style-name="P33">Pakiet nr <text:span text:style-name="T17">7</text:span> …................./ słownie: ….....................................................................................…</text:p>
            <text:p text:style-name="P33">Pakiet nr <text:span text:style-name="T17">8</text:span> …................./ słownie: ….....................................................................................…</text:p>
            <text:p text:style-name="P33">Pakiet nr <text:span text:style-name="T17">9</text:span> …................./ słownie: …........................................................................................</text:p>
          </table:table-cell>
        </table:table-row>
        <table:table-row table:style-name="Tabela1.4">
          <table:table-cell table:style-name="Tabela1.A3" office:value-type="string">
            <text:p text:style-name="P16">Cena brutto obejmuje : </text:p>
            <text:list xml:id="list3260771369" text:style-name="WW8Num37">
              <text:list-item>
                <text:p text:style-name="P32">dostawę towaru bezpośrednio do magazynu Apteki <text:s/>Centralnej oraz wniesienie towaru do magazynu</text:p>
              </text:list-item>
              <text:list-item>
                <text:p text:style-name="P32">opakowanie</text:p>
              </text:list-item>
              <text:list-item>
                <text:p text:style-name="P32">podatek VAT</text:p>
              </text:list-item>
              <text:list-item>
                <text:p text:style-name="P32">wszystkie inne koszty składające się na cykl życia przedmiotu dostawy</text:p>
              </text:list-item>
            </text:list>
          </table:table-cell>
        </table:table-row>
        <table:table-row table:style-name="Tabela1.5">
          <table:table-cell table:style-name="Tabela1.A3" office:value-type="string">
            <text:list xml:id="list90733861288738" text:continue-list="list90733732271675" text:style-name="WW8Num26">
              <text:list-item>
                <text:p text:style-name="P26">OŚWIADCZENIA:</text:p>
              </text:list-item>
            </text:list>
            <text:list xml:id="list4135108508" text:style-name="WW8Num27">
              <text:list-item>
                <text:p text:style-name="P29">zamówienie zostanie zrealizowane w terminach określonych w SWZ oraz we wzorze umowy;</text:p>
              </text:list-item>
              <text:list-item>
                <text:p text:style-name="P29">w cenie naszej oferty zostały uwzględnione wszystkie koszty wykonania zamówienia;</text:p>
              </text:list-item>
              <text:list-item>
                <text:p text:style-name="P29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1"><text:span text:style-name="T2">uważamy się za związanych niniejszą ofertą przez okres </text:span><text:span text:style-name="T4">3</text:span><text:span text:style-name="T7">0 dni</text:span><text:span text:style-name="T2"> licząc od dnia otwarcia ofert (włącznie z tym dniem);</text:span></text:p>
              </text:list-item>
              <text:list-item>
                <text:p text:style-name="P31"><text:soft-page-break/><text:span text:style-name="T2">akceptujemy, iż zapłata za zrealizowanie zamówienia nastąpi w terminie </text:span><text:span text:style-name="T5">do 60 dni</text:span><text:span text:style-name="T2"> od daty otrzymania przez Zamawiającego prawidłowo wystawionej faktury;</text:span></text:p>
              </text:list-item>
              <text:list-item>
                <text:p text:style-name="P31"><text:span text:style-name="T12">Zastrzegamy</text:span><text:span text:style-name="T11"> </text:span><text:span text:style-name="T12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8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1"><text:span text:style-name="T5">OŚWIADCZAMY,</text:span><text:span text:style-name="T2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4">.</text:span></text:p>
              </text:list-item>
            </text:list>
            <text:p text:style-name="P11"/>
          </table:table-cell>
        </table:table-row>
        <table:table-row table:style-name="Tabela1.6">
          <table:table-cell table:style-name="Tabela1.A3" office:value-type="string">
            <text:list xml:id="list90732637016734" text:continue-list="list90733861288738" text:style-name="WW8Num26">
              <text:list-item>
                <text:p text:style-name="P34">ZOBOWIĄZANIA W PRZYPADKU PRZYZNANIA ZAMÓWIENIA:</text:p>
              </text:list-item>
            </text:list>
            <text:list xml:id="list785024455" text:style-name="WW8Num28">
              <text:list-item>
                <text:p text:style-name="P30">zobowiązujemy się do zawarcia umowy w miejscu i terminie wyznaczonym przez Zamawiającego;</text:p>
              </text:list-item>
              <text:list-item>
                <text:p text:style-name="P30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2">e-mail: ………...……........………….…………………..……....….</text:p>
            <text:p text:style-name="P22">tel./fax: .....................................................………..;</text:p>
            <text:p text:style-name="P21"/>
          </table:table-cell>
        </table:table-row>
        <table:table-row table:style-name="Tabela1.7">
          <table:table-cell table:style-name="Tabela1.A3" office:value-type="string">
            <text:list xml:id="list90733858833992" text:continue-list="list90732637016734" text:style-name="WW8Num26">
              <text:list-item>
                <text:p text:style-name="P27">PODWYKONAWCY:</text:p>
              </text:list-item>
            </text:list>
            <text:p text:style-name="P2">Podwykonawcom zamierzam powierzyć poniższe części zamówienia (Jeżeli jest to wiadome, należy podać również dane proponowanych podwykonawców)</text:p>
            <text:list xml:id="list2876903064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6"><text:span text:style-name="T13">…</text:span><text:span text:style-name="T2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8">
          <table:table-cell table:style-name="Tabela1.A3" office:value-type="string">
            <text:list xml:id="list90733283688899" text:continue-list="list90733858833992" text:style-name="WW8Num26">
              <text:list-item>
                <text:p text:style-name="P27">SPIS TREŚCI:</text:p>
              </text:list-item>
            </text:list>
            <text:p text:style-name="P12">Integralną część oferty stanowią następujące dokumenty:</text:p>
            <text:p text:style-name="P13">1) ........................................................................................................................................................</text:p>
            <text:list xml:id="list2006633302" text:style-name="WW8Num13">
              <text:list-item>
                <text:list>
                  <text:list-item>
                    <text:p text:style-name="P37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7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90733130417487" text:continue-list="list2876903064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</table:table-row>
        <table:table-row table:style-name="Tabela1.9">
          <table:table-cell table:style-name="Tabela1.A9" office:value-type="string">
            <text:p text:style-name="P4">..................................... , dnia ..............................</text:p>
            <text:p text:style-name="P3">....................................................................................</text:p>
            <text:p text:style-name="P5">Podpisy przedstawicieli Wykonawcy</text:p>
            <text:p text:style-name="P6">upoważnionych do jego reprezentowania</text:p>
            <text:p text:style-name="P17"/>
            <text:p text:style-name="P17"/>
            <text:p text:style-name="P1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1" style:font-family-complex="Calibri" style:font-family-generic-complex="roman" style:font-pitch-complex="variable"/>
    </style:style>
    <style:style style:name="WW8Num26z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1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1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1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1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06:04.766000000</meta:creation-date>
    <dc:date>2021-06-25T09:07:31.628000000</dc:date>
    <meta:editing-duration>PT6M42S</meta:editing-duration>
    <meta:editing-cycles>4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62" meta:word-count="455" meta:character-count="5949" meta:non-whitespace-character-count="5526"/>
  </office:meta>
</office:document-meta>
</file>