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Imago" svg:font-family="Imag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margin-top="0cm" fo:margin-bottom="0.071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0b18d1" style:font-size-asian="12pt" style:font-weight-asian="bold" style:font-name-complex="Calibri" style:font-size-complex="12pt"/>
    </style:style>
    <style:style style:name="P2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Times New Roman" fo:font-size="12pt" fo:font-weight="bold" officeooo:paragraph-rsid="000b18d1" style:font-size-asian="12pt" style:font-weight-asian="bold" style:font-name-complex="Calibri" style:font-size-complex="12pt"/>
    </style:style>
    <style:style style:name="P3" style:family="paragraph" style:parent-style-name="Akapit_20_z_20_listą" style:list-style-name="WW8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0pt" officeooo:paragraph-rsid="000b18d1" style:font-size-asian="10pt" style:font-name-complex="Times New Roman" style:font-size-complex="10pt"/>
    </style:style>
    <style:style style:name="P4" style:family="paragraph" style:parent-style-name="Standard">
      <style:paragraph-properties fo:line-height="115%"/>
      <style:text-properties officeooo:paragraph-rsid="000b18d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b18d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Times New Roman" fo:font-size="12pt" fo:font-weight="bold" officeooo:paragraph-rsid="000b18d1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0b18d1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0b18d1" style:font-name-asian="Times New Roman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margin-left="0cm" fo:margin-right="0.123cm" fo:margin-top="0cm" fo:margin-bottom="0cm" loext:contextual-spacing="false" fo:line-height="100%" fo:text-indent="0cm" style:auto-text-indent="false"/>
      <style:text-properties style:font-name="Times New Roman" fo:font-size="10pt" fo:font-style="italic" officeooo:paragraph-rsid="000b18d1" style:font-name-asian="Times New Roman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b18d1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paragraph-rsid="000b18d1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b18d1" style:font-name-asian="Times New Roman" style:font-size-asian="10pt" style:font-weight-asian="bold" style:font-name-complex="Lato" style:font-size-complex="10pt"/>
    </style:style>
    <style:style style:name="P13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b18d1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b18d1" style:font-size-asian="10pt" style:font-weight-asian="bold" style:font-name-complex="Lato" style:font-size-complex="10pt"/>
    </style:style>
    <style:style style:name="P15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0pt" fo:font-weight="bold" officeooo:paragraph-rsid="000b18d1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-0.751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2pt" fo:font-weight="bold" officeooo:paragraph-rsid="000b18d1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b18d1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b18d1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18d1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0b18d1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b18d1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18d1" style:font-size-asian="10pt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b18d1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18d1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0b18d1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officeooo:paragraph-rsid="000b18d1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officeooo:paragraph-rsid="000b18d1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18d1" style:font-size-asian="10pt" style:font-name-complex="Lato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b18d1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b18d1" style:font-size-asian="10pt" style:font-style-asian="italic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officeooo:paragraph-rsid="000b18d1" style:font-size-asian="10pt" style:font-style-asian="italic" style:font-name-complex="Times New Roman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b18d1" style:font-size-asian="10pt" style:language-asian="en" style:country-asian="US" style:font-style-asian="italic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18d1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18d1" style:font-size-asian="12pt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18d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0b18d1" style:font-size-asian="12pt" style:font-style-asian="italic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0b18d1" style:font-size-asian="12pt" style:font-style-asian="italic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normal" officeooo:paragraph-rsid="000b18d1" style:font-size-asian="9pt" style:font-style-asian="normal" style:font-size-complex="9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9pt" fo:font-style="italic" fo:font-weight="bold" officeooo:paragraph-rsid="000b18d1" style:font-size-asian="9pt" style:font-style-asian="italic" style:font-weight-asian="bold" style:font-name-complex="Times New Roman" style:font-size-complex="9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0b18d1" style:font-weight-asian="bold" style:font-name-complex="Calibri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Imago" fo:font-size="10pt" fo:language="pl" fo:country="PL" fo:font-style="normal" fo:font-weight="bold" officeooo:rsid="001cf949" officeooo:paragraph-rsid="000b18d1" style:letter-kerning="true" fo:background-color="transparent" style:font-name-asian="Garamon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Times New Roman" fo:font-size="10pt" fo:font-weight="bold" officeooo:paragraph-rsid="000b18d1" fo:background-color="transparent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Times New Roman" fo:font-size="10pt" fo:font-weight="bold" officeooo:paragraph-rsid="000b18d1" fo:background-color="transparent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Times New Roman" fo:font-size="10pt" fo:font-style="italic" fo:font-weight="bold" officeooo:paragraph-rsid="000b18d1" fo:background-color="transparent" style:font-size-asian="10pt" style:language-asian="en" style:country-asian="US" style:font-style-asian="italic" style:font-weight-asian="bold" style:font-name-complex="Times New Roman" style:font-size-complex="10pt" fo:hyphenate="true" fo:hyphenation-remain-char-count="2" fo:hyphenation-push-char-count="2"/>
    </style:style>
    <style:style style:name="T1" style:family="text">
      <style:text-properties officeooo:rsid="001c60fa"/>
    </style:style>
    <style:style style:name="T2" style:family="text">
      <style:text-properties officeooo:rsid="00300196"/>
    </style:style>
    <style:style style:name="T3" style:family="text">
      <style:text-properties officeooo:rsid="002ae2d6"/>
    </style:style>
    <style:style style:name="T4" style:family="text">
      <style:text-properties fo:language="none" fo:country="none" style:text-underline-style="solid" style:text-underline-width="auto" style:text-underline-color="font-color" style:font-name-complex="Times New Roman"/>
    </style:style>
    <style:style style:name="T5" style:family="text">
      <style:text-properties fo:language="none" fo:country="none" style:font-name-complex="Times New Roman"/>
    </style:style>
    <style:style style:name="T6" style:family="text">
      <style:text-properties fo:language="none" fo:country="none" fo:font-weight="bold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0fd2d8" style:font-size-asian="10pt" style:language-asian="hi" style:country-asian="IN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061164" style:font-size-asian="10pt" style:language-asian="hi" style:country-asian="IN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officeooo:rsid="00061164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officeooo:rsid="000b18d1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officeooo:rsid="001e4726" style:font-weight-asian="bold" style:font-name-complex="Times New Roman"/>
    </style:style>
    <style:style style:name="T18" style:family="text">
      <style:text-properties officeooo:rsid="001e4726"/>
    </style:style>
    <style:style style:name="T19" style:family="text">
      <style:text-properties fo:font-style="italic" style:font-name-asian="Times New Roman" style:language-asian="en" style:country-asian="US" style:font-style-asian="italic" style:font-name-complex="Times New Roman"/>
    </style:style>
    <style:style style:name="T20" style:family="text">
      <style:text-properties fo:font-style="italic" style:font-name-asian="Times New Roman" style:font-style-asian="italic" style:font-name-complex="Times New Roman"/>
    </style:style>
    <style:style style:name="T21" style:family="text">
      <style:text-properties fo:font-style="italic" style:language-asian="en" style:country-asian="US" style:font-style-asian="italic" style:font-name-complex="Times New Roman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fo:font-style="italic" style:font-style-asian="italic" style:font-name-complex="Times New Roman" style:font-weight-complex="bold"/>
    </style:style>
    <style:style style:name="T25" style:family="text">
      <style:text-properties style:language-asian="en" style:country-asian="US" style:font-name-complex="Times New Roman"/>
    </style:style>
    <style:style style:name="T26" style:family="text">
      <style:text-properties fo:font-size="9pt" fo:font-style="italic" style:font-size-asian="9pt" style:font-style-asian="italic" style:font-name-complex="Times New Roman" style:font-size-complex="9pt"/>
    </style:style>
    <style:style style:name="T27" style:family="text">
      <style:text-properties fo:font-size="9pt" fo:font-style="italic" style:font-size-asian="9pt" style:font-style-asian="italic" style:font-name-complex="Times New Roman" style:font-size-complex="9pt" style:font-weight-complex="bold"/>
    </style:style>
    <style:style style:name="T28" style:family="text">
      <style:text-properties officeooo:rsid="000b18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/>
      <text:p text:style-name="P2"/>
      <text:p text:style-name="P2">Załącznik nr <text:span text:style-name="T1">2</text:span> do SWZ</text:p>
      <text:p text:style-name="P2"/>
      <text:h text:style-name="P1" text:outline-level="1">OŚWIADCZENIE O BRAKU PODSTAW DO WYKLUCZENIA <text:s/>I SPEŁNIENI<text:span text:style-name="T2">U</text:span> WARUNKÓW UDZIAŁU W POSTĘPOWANIU – nr sprawy <text:span text:style-name="T28">8</text:span>/<text:span text:style-name="T2">T</text:span>P/202<text:span text:style-name="T3">1</text:span></text:h>
      <text:p text:style-name="P2"/>
      <text:p text:style-name="P7">Wykonawca/y:</text:p>
      <text:p text:style-name="P9">(w przypadku Wykonawców wspólnie ubiegających się</text:p>
      <text:p text:style-name="P9"><text:s/>o udzielenie zamówienia, należy podać dane dotyczące wszystkich Wykonawców):</text:p>
      <text:p text:style-name="P7"/>
      <text:p text:style-name="P10">………………………………………………………………………</text:p>
      <text:p text:style-name="P10"/>
      <text:p text:style-name="P10">………………………………………………………………………</text:p>
      <text:p text:style-name="P8">(pełna nazwa/firma, adres)</text:p>
      <text:p text:style-name="P8"/>
      <text:p text:style-name="P11">reprezentowany przez:</text:p>
      <text:p text:style-name="P10"/>
      <text:p text:style-name="P10">……………………………………………………………………..</text:p>
      <text:p text:style-name="P8">(imię, nazwisko, stanowisko/podstawa do reprezentacji)</text:p>
      <text:p text:style-name="P12"/>
      <text:p text:style-name="P13"/>
      <text:p text:style-name="P15">OŚWIADCZENIE WYKONAWCY</text:p>
      <text:p text:style-name="P13"/>
      <text:p text:style-name="P17">O NIEPODLEGANIU WYKLUCZENIU Z POSTĘPOWANIA</text:p>
      <text:p text:style-name="P14"/>
      <text:p text:style-name="P18">składane na podstawie art. 125 ust. 1 ustawy z dnia 11 września 2019 r. – Prawo zamówień publicznych (Dz. U. z 2019 r. poz. 2019 ze zm.) </text:p>
      <text:p text:style-name="P29"/>
      <text:p text:style-name="P23"><text:span text:style-name="T4">w postępowaniu o udzielenie zamówienia publicznego pn</text:span><text:span text:style-name="T5">.</text:span><text:span text:style-name="T6"> </text:span></text:p>
      <text:p text:style-name="P4"><text:span text:style-name="Domyślna_20_czcionka_20_akapitu"><text:span text:style-name="T13"><text:s text:c="42"/>DOSTAWY PRODUKTÓW HEMATOLOGICZNYCH</text:span></text:span></text:p>
      <text:h text:style-name="P41" text:outline-level="6"/>
      <text:p text:style-name="P23"><text:span text:style-name="T14">prowadzonym przez</text:span><text:span text:style-name="T16"> </text:span><text:span text:style-name="T17">Mazowieckie Centrum Leczenia Chorób Płuc i Gruźlicy w Otwocku</text:span></text:p>
      <text:p text:style-name="P17"/>
      <text:list xml:id="list1639047767" text:style-name="WW8Num1">
        <text:list-item>
          <text:p text:style-name="P3">Oświadczam, że nie podlegam wykluczeniu z postępowania na podstawie <text:line-break/>art. 108 ust 1 pkt 1-6 ustawy Pzp.</text:p>
        </text:list-item>
        <text:list-item>
          <text:p text:style-name="P3">Oświadczam, że nie podlegam wykluczeniu z postępowania na podstawie <text:line-break/>art. 109 ust. 1 pkt 4, <text:s/>ustawy Pzp <text:s/></text:p>
        </text:list-item>
      </text:list>
      <text:p text:style-name="P20"/>
      <text:p text:style-name="P20"/>
      <text:p text:style-name="P33"/>
      <text:p text:style-name="P38"><text:span text:style-name="T16">Uwaga: </text:span><text:span text:style-name="T14">W przypadku gdy w stosunku do Wykonawcy zachodzi którakolwiek z okoliczności określonych w art. 108 ust. 1 pkt 1, 2 i 5 <text:s/>lub art. 109 ust. 1 pkt 4 ustawy Pzp, skutkująca wykluczeniem z postępowania to Wykonawca zobowiązany jest wskazać w niniejszym oświadczeniu (poniżej) tę okoliczność i udowodnić Zamawiającemu, że spełnił łącznie przesłanki określone w art.110 ust. 2 ustawy Pzp. </text:span></text:p>
      <text:p text:style-name="P36"/>
      <text:p text:style-name="P34">…………………………………………………………………………………………………</text:p>
      <text:p text:style-name="P37"/>
      <text:p text:style-name="P34">…………………………………………………………………………………………………</text:p>
      <text:p text:style-name="P34"/>
      <text:p text:style-name="P16"/>
      <text:p text:style-name="P16"/>
      <text:p text:style-name="P16"/>
      <text:p text:style-name="P16"/>
      <text:p text:style-name="P5"/>
      <text:p text:style-name="P16"><text:soft-page-break/><text:s text:c="109"/></text:p>
      <text:p text:style-name="P15">OŚWIADCZENIE WYKONAWCY</text:p>
      <text:p text:style-name="P13"/>
      <text:p text:style-name="P21"><text:span text:style-name="T15">O</text:span> <text:span text:style-name="T15">SPEŁNIANIU WARUNKÓW UDZIAŁU W POSTĘPOWANIU</text:span></text:p>
      <text:p text:style-name="P22"><text:s/><text:span text:style-name="T18">składane na podstawie </text:span><text:s/>art. 57 i rozdział<text:span text:style-name="T18">u</text:span> 2 oddział<text:span text:style-name="T18">u</text:span> 1ustawy z dnia 11 września 2019r. –Prawo zamówień publicznych (Dz. U. z 2019r., poz. 2019 ze zm.)</text:p>
      <text:p text:style-name="P22"/>
      <text:p text:style-name="P22">oświadczam<text:span text:style-name="T18">y</text:span>, że:</text:p>
      <text:p text:style-name="P22">1)Spełniamy warunki ubiegania się o zamówienie, zgodnie z art. 57ustawy z dnia 11września 2019 r. –Prawo zamówień publicznych (Dz. U. z 2019 r., poz. 2019ze zm).</text:p>
      <text:p text:style-name="P22">2)Nie podlegamy wykluczeniu z postępowania o udzielenie zamówienia na podstawierozdziału 2 oddziału 1 ustawy z dnia 11 września 2019r. –Prawo zamówień publicznych (Dz. U. z 2019 r., poz. 2019ze zm.).</text:p>
      <text:p text:style-name="P22">3)Informacje podane w przedstawionych dokumentach są dokładne i prawidłowe oraz że, zostały przedstawione z pełną świadomością konsekwencji poważnego wprowadzenia w błąd.</text:p>
      <text:p text:style-name="P22">4)Na żądanie i bez zwłoki, przedstawimy zaświadczenia i inne rodzaje dowodów wformie dokumentów, z wyjątkiem przypadków w których –Zamawiający ma możliwość uzyskania odpowiednich dokumentów potwierdzających bezpośrednio za pomocą bezpłatnej krajowej bazy danych..........................................................................................…</text:p>
      <text:p text:style-name="P22"/>
      <text:p text:style-name="P30"/>
      <text:p text:style-name="P30"/>
      <text:p text:style-name="P42">OŚWIADCZENIE DOTYCZĄCE PODWYKONAWCY NIEBĘDĄCEGO PODMIOTEM, KTÓRY UDOSTĘPNIA ZASOBY:</text:p>
      <text:p text:style-name="P44">[UWAGA: wypełnić tylko wtedy, gdy zamawiający przewidział możliwość, o której mowa <text:line-break/>w art. 462 ust. 1 Pzp]</text:p>
      <text:p text:style-name="P43"/>
      <text:p text:style-name="P26">Oświadczam, że następujący/e podmiot/y, będący/e podwykonawcą/ami: ………………………………………………………………………………………………….</text:p>
      <text:p text:style-name="P26"/>
      <text:p text:style-name="P26">…………………………………….……………………………..….………………………… </text:p>
      <text:p text:style-name="P25"><text:span text:style-name="T19"><text:s text:c="9"/></text:span><text:span text:style-name="T21">(podać pełną nazwę/firmę, adres, a także w zależności od podmiotu: NIP/PESEL, KRS/CEiDG)</text:span><text:span text:style-name="T25">, </text:span></text:p>
      <text:p text:style-name="P27">nie podlega/ą wykluczeniu z postępowania o udzielenie zamówienia.</text:p>
      <text:p text:style-name="P32"/>
      <text:p text:style-name="P30"/>
      <text:p text:style-name="P17">OŚWIADCZENIE DOTYCZĄCE PODANYCH INFORMACJI</text:p>
      <text:p text:style-name="P28"/>
      <text:p text:style-name="P19">Oświadczam/my*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31"/>
      <text:p text:style-name="P31">*niewłaściwe skreślić</text:p>
      <text:p text:style-name="P24"><text:span text:style-name="T22"><text:s text:c="16"/></text:span><text:span text:style-name="T20"><text:s text:c="2"/></text:span></text:p>
      <text:p text:style-name="P37"/>
      <text:p text:style-name="P37"/>
      <text:p text:style-name="P37"/>
      <text:p text:style-name="P35"><text:span text:style-name="T20"><text:s text:c="15"/></text:span><text:span text:style-name="T23">miejscowość, data<text:tab/><text:tab/><text:tab/><text:tab/><text:tab/><text:tab/> <text:s text:c="3"/>podpis Wykonawcy</text:span></text:p>
      <text:p text:style-name="P39"/>
      <text:p text:style-name="P39"/>
      <text:p text:style-name="P39"/>
      <text:p text:style-name="P39">Informacja dla wykonawcy:</text:p>
      <text:p text:style-name="P40"><text:span text:style-name="T26">Oświadczenie musi być opatrzone przez osobę lub osoby uprawnione do reprezentowania Wykonawcy </text:span><text:span text:style-name="T27">kwalifikowanym podpisem elektronicznym, podpisem zaufanym lub podpisem osobistym.</text:span><text:span text:style-name="T2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Imago" svg:font-family="Imag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09:15:11.796000000</meta:creation-date>
    <dc:date>2021-06-25T09:17:04.796000000</dc:date>
    <meta:editing-duration>PT1M53S</meta:editing-duration>
    <meta:editing-cycles>1</meta:editing-cycles>
    <meta:document-statistic meta:table-count="0" meta:image-count="0" meta:object-count="0" meta:page-count="2" meta:paragraph-count="44" meta:word-count="461" meta:character-count="3833" meta:non-whitespace-character-count="3194"/>
    <meta:generator>LibreOffice/6.1.3.2$Windows_x86 LibreOffice_project/86daf60bf00efa86ad547e59e09d6bb77c699acb</meta:generator>
  </office:meta>
</office:document-meta>
</file>