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174a38" style:font-size-asian="11pt" style:font-name-complex="Calibri" style:font-size-complex="11pt"/>
    </style:style>
    <style:style style:name="P2" style:family="paragraph" style:parent-style-name="Text_20_body">
      <style:paragraph-properties fo:margin-left="0.635cm" fo:margin-right="0cm" fo:text-indent="0cm" style:auto-text-indent="false"/>
      <style:text-properties style:font-name="Calibri" fo:font-size="11pt" officeooo:paragraph-rsid="00174a38" style:font-size-asian="11pt" style:font-name-complex="Calibri" style:font-size-complex="11pt"/>
    </style:style>
    <style:style style:name="P3"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174a38"/>
    </style:style>
    <style:style style:name="P5" style:family="paragraph" style:parent-style-name="Normalny_20__28_Web_29_">
      <style:paragraph-properties fo:margin-left="0.635cm" fo:margin-right="0cm" fo:margin-top="0cm" fo:margin-bottom="0cm" loext:contextual-spacing="false" fo:text-indent="0cm" style:auto-text-indent="false"/>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6" style:family="paragraph" style:parent-style-name="Text_20_body">
      <style:paragraph-properties fo:text-align="center" style:justify-single-word="false"/>
      <style:text-properties style:font-name="Calibri" fo:font-size="11pt" officeooo:paragraph-rsid="00174a38" style:font-size-asian="11pt" style:font-name-complex="Calibri" style:font-size-complex="11pt"/>
    </style:style>
    <style:style style:name="P7" style:family="paragraph" style:parent-style-name="Text_20_body">
      <style:text-properties style:font-name="Calibri" fo:font-size="11pt" officeooo:paragraph-rsid="00174a38" style:font-size-asian="11pt" style:font-name-complex="Calibri" style:font-size-complex="11pt"/>
    </style:style>
    <style:style style:name="P8" style:family="paragraph" style:parent-style-name="Text_20_body">
      <style:paragraph-properties>
        <style:tab-stops>
          <style:tab-stop style:position="8.086cm"/>
        </style:tab-stops>
      </style:paragraph-properties>
      <style:text-properties style:font-name="Calibri" fo:font-size="11pt" officeooo:paragraph-rsid="00174a38" style:font-size-asian="11pt" style:font-name-complex="Calibri" style:font-size-complex="11pt"/>
    </style:style>
    <style:style style:name="P9" style:family="paragraph" style:parent-style-name="Text_20_body">
      <style:paragraph-properties fo:text-align="center" style:justify-single-word="false"/>
      <style:text-properties style:font-name="Calibri" fo:font-size="11pt" fo:font-weight="bold" officeooo:paragraph-rsid="00174a38" style:font-size-asian="11pt" style:font-weight-asian="bold" style:font-name-complex="Calibri" style:font-size-complex="11pt"/>
    </style:style>
    <style:style style:name="P10" style:family="paragraph" style:parent-style-name="Text_20_body">
      <style:text-properties style:font-name="Calibri" fo:font-size="11pt" fo:font-weight="bold" officeooo:paragraph-rsid="00174a38" style:font-size-asian="11pt" style:font-weight-asian="bold" style:font-name-complex="Calibri" style:font-size-complex="11pt"/>
    </style:style>
    <style:style style:name="P11" style:family="paragraph" style:parent-style-name="Text_20_body">
      <style:text-properties style:font-name="Calibri" fo:font-size="11pt" fo:font-style="italic" officeooo:paragraph-rsid="00174a38" style:font-size-asian="11pt" style:font-style-asian="italic" style:font-name-complex="Calibri" style:font-size-complex="11pt" style:font-weight-complex="bold"/>
    </style:style>
    <style:style style:name="P12" style:family="paragraph" style:parent-style-name="Text_20_body">
      <style:text-properties officeooo:paragraph-rsid="00174a38"/>
    </style:style>
    <style:style style:name="P13"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174a38" style:font-size-asian="11pt" style:font-name-complex="Calibri" style:font-size-complex="11pt"/>
    </style:style>
    <style:style style:name="P14"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174a38" style:font-size-asian="11pt" style:font-name-complex="Calibri" style:font-size-complex="11pt"/>
    </style:style>
    <style:style style:name="P15" style:family="paragraph" style:parent-style-name="Text_20_body">
      <style:paragraph-properties fo:margin-left="0.635cm" fo:margin-right="0cm" fo:text-indent="-0.635cm" style:auto-text-indent="false"/>
      <style:text-properties style:font-name="Calibri" fo:font-size="11pt" officeooo:paragraph-rsid="00174a38" style:font-size-asian="11pt" style:font-name-complex="Calibri" style:font-size-complex="11pt"/>
    </style:style>
    <style:style style:name="P16"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174a38"/>
    </style:style>
    <style:style style:name="P17"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174a38" style:font-size-asian="11pt" style:language-asian="none" style:country-asian="none" style:font-name-complex="Calibri" style:font-size-complex="11pt"/>
    </style:style>
    <style:style style:name="P18"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174a38" style:font-size-asian="11pt" style:font-weight-asian="bold" style:font-name-complex="Calibri" style:font-size-complex="11pt"/>
    </style:style>
    <style:style style:name="P19" style:family="paragraph" style:parent-style-name="Text_20_body">
      <style:paragraph-properties fo:margin-left="4.995cm" fo:margin-right="0cm"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20"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174a38" fo:background-color="#ffffff" style:font-size-asian="11pt" style:font-weight-asian="bold" style:font-name-complex="Calibri" style:font-size-complex="11pt"/>
    </style:style>
    <style:style style:name="P21"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22" style:family="paragraph" style:parent-style-name="Standard">
      <style:paragraph-properties fo:margin-left="4.995cm" fo:margin-right="0cm" fo:text-align="justify" style:justify-single-word="false" fo:text-indent="1.249cm" style:auto-text-indent="false"/>
      <style:text-properties style:font-name="Calibri" fo:font-size="11pt" fo:font-style="italic" fo:font-weight="bold" officeooo:rsid="001c1b07" officeooo:paragraph-rsid="001c1b07" style:font-size-asian="11pt" style:font-style-asian="italic" style:font-weight-asian="bold" style:font-name-complex="Calibri" style:font-size-complex="11pt"/>
    </style:style>
    <style:style style:name="P23" style:family="paragraph" style:parent-style-name="Text_20_body">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24"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174a38"/>
    </style:style>
    <style:style style:name="P25" style:family="paragraph" style:parent-style-name="Text_20_body">
      <style:paragraph-properties fo:margin-left="0.619cm" fo:margin-right="0cm" fo:text-indent="-0.63cm" style:auto-text-indent="false"/>
      <style:text-properties style:font-name="Calibri" fo:font-size="11pt" officeooo:paragraph-rsid="00174a38" style:font-size-asian="11pt" style:font-name-complex="Calibri" style:font-size-complex="11pt"/>
    </style:style>
    <style:style style:name="P26" style:family="paragraph" style:parent-style-name="Text_20_body">
      <style:paragraph-properties fo:margin-left="0.501cm" fo:margin-right="0cm" fo:text-indent="-0.512cm" style:auto-text-indent="false">
        <style:tab-stops>
          <style:tab-stop style:position="8.086cm"/>
        </style:tab-stops>
      </style:paragraph-properties>
      <style:text-properties officeooo:paragraph-rsid="00174a38"/>
    </style:style>
    <style:style style:name="P27"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174a38"/>
    </style:style>
    <style:style style:name="P28" style:family="paragraph" style:parent-style-name="Text_20_body">
      <style:paragraph-properties fo:margin-left="0.751cm" fo:margin-right="0cm" fo:text-indent="-0.751cm" style:auto-text-indent="false"/>
      <style:text-properties style:font-name="Calibri" fo:font-size="11pt" officeooo:paragraph-rsid="00174a38" style:font-size-asian="11pt" style:font-name-complex="Calibri" style:font-size-complex="11pt"/>
    </style:style>
    <style:style style:name="P29"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174a38" style:font-size-asian="11pt" style:font-name-complex="Calibri" style:font-size-complex="11pt"/>
    </style:style>
    <style:style style:name="P30" style:family="paragraph" style:parent-style-name="Text_20_body">
      <style:paragraph-properties fo:margin-left="4.995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31" style:family="paragraph" style:parent-style-name="Text_20_body">
      <style:paragraph-properties fo:margin-left="0.63cm" fo:margin-right="0cm" fo:text-indent="-0.635cm" style:auto-text-indent="false"/>
      <style:text-properties style:font-name="Calibri" fo:font-size="11pt" officeooo:paragraph-rsid="00174a38" fo:background-color="#ffffff" style:font-size-asian="11pt" style:font-name-complex="Calibri" style:font-size-complex="11pt"/>
    </style:style>
    <style:style style:name="P32" style:family="paragraph" style:parent-style-name="Text_20_body">
      <style:paragraph-properties fo:margin-left="0.63cm" fo:margin-right="0cm" fo:text-indent="-0.635cm" style:auto-text-indent="false"/>
      <style:text-properties style:font-name="Calibri" fo:font-size="11pt" officeooo:paragraph-rsid="00174a38" style:font-size-asian="11pt" style:font-name-complex="Calibri" style:font-size-complex="11pt"/>
    </style:style>
    <style:style style:name="P33" style:family="paragraph" style:parent-style-name="Text_20_body">
      <style:paragraph-properties fo:margin-left="1.238cm" fo:margin-right="0cm" fo:text-indent="-0.609cm" style:auto-text-indent="false"/>
      <style:text-properties style:font-name="Calibri" fo:font-size="11pt" officeooo:paragraph-rsid="00174a38" style:font-size-asian="11pt" style:font-name-complex="Calibri" style:font-size-complex="11pt"/>
    </style:style>
    <style:style style:name="P34" style:family="paragraph" style:parent-style-name="Text_20_body">
      <style:paragraph-properties fo:margin-left="0.501cm" fo:margin-right="0cm" fo:text-indent="-0.501cm" style:auto-text-indent="false"/>
      <style:text-properties style:font-name="Calibri" fo:font-size="11pt" officeooo:paragraph-rsid="00174a38" style:font-size-asian="11pt" style:font-name-complex="Calibri" style:font-size-complex="11pt"/>
    </style:style>
    <style:style style:name="P35"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36" style:family="paragraph" style:parent-style-name="Standard">
      <style:paragraph-properties fo:margin-left="0.501cm" fo:margin-right="0cm" fo:text-align="justify" style:justify-single-word="false" fo:text-indent="-0.501cm" style:auto-text-indent="false"/>
      <style:text-properties officeooo:paragraph-rsid="00174a38"/>
    </style:style>
    <style:style style:name="P37"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38" style:family="paragraph" style:parent-style-name="Text_20_body">
      <style:paragraph-properties fo:margin-left="0.499cm" fo:margin-right="0cm" fo:text-indent="0cm" style:auto-text-indent="false"/>
      <style:text-properties officeooo:paragraph-rsid="00174a38"/>
    </style:style>
    <style:style style:name="P39"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174a38" style:font-size-asian="11pt" style:font-name-complex="Calibri" style:font-size-complex="11pt"/>
    </style:style>
    <style:style style:name="P40" style:family="paragraph" style:parent-style-name="Text_20_body">
      <style:paragraph-properties fo:margin-left="1.244cm" fo:margin-right="0cm" fo:text-indent="-0.609cm" style:auto-text-indent="false"/>
      <style:text-properties style:font-name="Calibri" fo:font-size="11pt" officeooo:paragraph-rsid="00174a38" style:font-size-asian="11pt" style:font-name-complex="Calibri" style:font-size-complex="11pt"/>
    </style:style>
    <style:style style:name="P41" style:family="paragraph" style:parent-style-name="Text_20_body">
      <style:paragraph-properties fo:margin-left="2.498cm" fo:margin-right="0cm" fo:text-indent="1.249cm" style:auto-text-indent="false"/>
      <style:text-properties style:font-name="Calibri" fo:font-size="11pt" fo:font-weight="bold" officeooo:paragraph-rsid="00174a38" style:font-size-asian="11pt" style:font-weight-asian="bold" style:font-name-complex="Calibri" style:font-size-complex="11pt"/>
    </style:style>
    <style:style style:name="P42" style:family="paragraph" style:parent-style-name="Text_20_body">
      <style:paragraph-properties fo:margin-left="0.794cm" fo:margin-right="0cm" fo:text-indent="0cm" style:auto-text-indent="false"/>
      <style:text-properties style:font-name="Calibri" fo:font-size="11pt" officeooo:paragraph-rsid="00174a38" style:font-size-asian="11pt" style:font-name-complex="Calibri" style:font-size-complex="11pt"/>
    </style:style>
    <style:style style:name="P43" style:family="paragraph" style:parent-style-name="Text_20_body">
      <style:paragraph-properties fo:margin-left="1.251cm" fo:margin-right="0cm" fo:text-indent="-1.251cm" style:auto-text-indent="false"/>
      <style:text-properties officeooo:paragraph-rsid="00174a38"/>
    </style:style>
    <style:style style:name="P44" style:family="paragraph" style:parent-style-name="Text_20_body">
      <style:paragraph-properties fo:margin-left="1.249cm" fo:margin-right="0cm" fo:text-indent="0cm" style:auto-text-indent="false"/>
      <style:text-properties style:font-name="Calibri" fo:font-size="11pt" officeooo:paragraph-rsid="00174a38" style:font-size-asian="11pt" style:font-name-complex="Calibri" style:font-size-complex="11pt"/>
    </style:style>
    <style:style style:name="P45" style:family="paragraph" style:parent-style-name="Text_20_body">
      <style:paragraph-properties fo:margin-left="1.249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6" style:family="paragraph" style:parent-style-name="Text_20_body">
      <style:paragraph-properties fo:margin-left="1.27cm" fo:margin-right="0cm" fo:text-indent="0cm" style:auto-text-indent="false"/>
      <style:text-properties style:font-name="Calibri" fo:font-size="11pt" officeooo:paragraph-rsid="00174a38" style:font-size-asian="11pt" style:font-name-complex="Calibri" style:font-size-complex="11pt"/>
    </style:style>
    <style:style style:name="P47" style:family="paragraph" style:parent-style-name="Text_20_body">
      <style:paragraph-properties fo:margin-left="0.63cm" fo:margin-right="0cm" fo:text-indent="0cm" style:auto-text-indent="false"/>
      <style:text-properties style:font-name="Calibri" fo:font-size="11pt" officeooo:paragraph-rsid="00174a38" style:font-size-asian="11pt" style:font-name-complex="Calibri" style:font-size-complex="11pt"/>
    </style:style>
    <style:style style:name="P48" style:family="paragraph" style:parent-style-name="Text_20_body">
      <style:paragraph-properties fo:margin-left="0.63cm" fo:margin-right="0cm" fo:text-indent="0cm" style:auto-text-indent="false"/>
      <style:text-properties style:font-name="Calibri" fo:font-size="11pt" fo:font-weight="bold" officeooo:paragraph-rsid="00174a38" style:font-size-asian="11pt" style:font-weight-asian="bold" style:font-name-complex="Calibri" style:font-size-complex="11pt"/>
    </style:style>
    <style:style style:name="P49"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174a38" fo:background-color="transparent" style:font-size-asian="12pt" style:font-style-asian="italic" style:font-name-complex="Calibri" style:font-size-complex="11pt"/>
    </style:style>
    <style:style style:name="P50" style:family="paragraph" style:parent-style-name="Standard">
      <style:text-properties style:font-name="Calibri" fo:font-size="11pt" officeooo:paragraph-rsid="00174a38" style:font-size-asian="11pt" style:font-name-complex="Calibri" style:font-size-complex="11pt"/>
    </style:style>
    <style:style style:name="P51" style:family="paragraph" style:parent-style-name="Standard">
      <style:paragraph-properties fo:text-align="justify" style:justify-single-word="false"/>
      <style:text-properties style:font-name="Calibri" fo:font-size="11pt" officeooo:paragraph-rsid="00174a38" style:font-size-asian="11pt" style:font-name-complex="Calibri" style:font-size-complex="11pt"/>
    </style:style>
    <style:style style:name="P52" style:family="paragraph" style:parent-style-name="Standard">
      <style:paragraph-properties fo:text-align="justify" style:justify-single-word="false"/>
      <style:text-properties style:font-name="Calibri" fo:font-size="11pt" fo:font-weight="bold" officeooo:paragraph-rsid="00174a38" style:font-size-asian="11pt" style:font-weight-asian="bold" style:font-name-complex="Calibri" style:font-size-complex="11pt"/>
    </style:style>
    <style:style style:name="P53" style:family="paragraph" style:parent-style-name="Standard">
      <style:paragraph-properties fo:text-align="center" style:justify-single-word="false"/>
      <style:text-properties style:font-name="Calibri" fo:font-size="11pt" fo:font-weight="bold" officeooo:paragraph-rsid="00174a38" style:font-size-asian="11pt" style:font-weight-asian="bold" style:font-name-complex="Calibri" style:font-size-complex="11pt"/>
    </style:style>
    <style:style style:name="P54" style:family="paragraph" style:parent-style-name="Standard">
      <style:text-properties style:font-name="Calibri" fo:font-size="11pt" fo:font-weight="bold" officeooo:paragraph-rsid="00174a38" style:font-size-asian="11pt" style:font-weight-asian="bold" style:font-name-complex="Calibri" style:font-size-complex="11pt"/>
    </style:style>
    <style:style style:name="P55" style:family="paragraph" style:parent-style-name="Standard">
      <style:paragraph-properties fo:text-align="justify" style:justify-single-word="false"/>
      <style:text-properties officeooo:paragraph-rsid="00174a38"/>
    </style:style>
    <style:style style:name="P56" style:family="paragraph" style:parent-style-name="Standard">
      <style:paragraph-properties fo:margin-left="11.24cm" fo:margin-right="0cm" fo:text-indent="1.249cm" style:auto-text-indent="false"/>
      <style:text-properties officeooo:paragraph-rsid="00174a38"/>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174a38" fo:background-color="transparent" style:font-size-asian="10pt" style:font-style-asian="normal" style:font-name-complex="Calibri" style:font-size-complex="10pt" style:font-style-complex="normal"/>
    </style:style>
    <style:style style:name="P58"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174a38" style:font-size-asian="11pt" style:font-name-complex="Calibri" style:font-size-complex="11pt"/>
    </style:style>
    <style:style style:name="P59"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174a38"/>
    </style:style>
    <style:style style:name="P60"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61"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174a38" style:font-size-asian="11pt" style:font-name-complex="Calibri" style:font-size-complex="11pt"/>
    </style:style>
    <style:style style:name="P62"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174a38" style:font-size-asian="11pt" style:font-name-complex="Calibri" style:font-size-complex="11pt"/>
    </style:style>
    <style:style style:name="P63"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174a38" style:font-size-asian="11pt" style:font-name-complex="Calibri" style:font-size-complex="11pt"/>
    </style:style>
    <style:style style:name="P64"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174a38" style:font-size-asian="11pt" style:language-asian="none" style:country-asian="none" style:font-name-complex="Calibri" style:font-size-complex="11pt"/>
    </style:style>
    <style:style style:name="P65" style:family="paragraph" style:parent-style-name="Standard">
      <style:paragraph-properties fo:margin-left="1.251cm" fo:margin-right="0cm" fo:text-align="justify" style:justify-single-word="false" fo:text-indent="-1cm" style:auto-text-indent="false"/>
      <style:text-properties officeooo:paragraph-rsid="00174a38"/>
    </style:style>
    <style:style style:name="P66" style:family="paragraph" style:parent-style-name="Standard_20__28_user_29_">
      <style:paragraph-properties fo:text-align="justify" style:justify-single-word="false"/>
      <style:text-properties officeooo:paragraph-rsid="00174a38"/>
    </style:style>
    <style:style style:name="P67" style:family="paragraph" style:parent-style-name="Standard_20__28_user_29_">
      <style:paragraph-properties fo:text-align="justify" style:justify-single-word="false"/>
      <style:text-properties style:font-name="Calibri" fo:font-size="11pt" officeooo:paragraph-rsid="00174a38" style:font-size-asian="11pt" style:font-name-complex="Calibri" style:font-size-complex="11pt"/>
    </style:style>
    <style:style style:name="P68" style:family="paragraph" style:parent-style-name="msonormalcxspdrugie">
      <style:paragraph-properties fo:margin-top="0cm" fo:margin-bottom="0cm" loext:contextual-spacing="false" fo:text-align="justify" style:justify-single-word="false"/>
      <style:text-properties officeooo:paragraph-rsid="00174a38"/>
    </style:style>
    <style:style style:name="P69"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174a38" style:font-size-asian="11pt" style:font-weight-asian="bold" style:font-name-complex="Calibri" style:font-size-complex="11pt"/>
    </style:style>
    <style:style style:name="P70"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71" style:family="paragraph" style:parent-style-name="Akapit_20_z_20_listą">
      <style:text-properties fo:color="#c00000" style:font-name="Calibri" fo:font-size="11pt" fo:font-weight="bold" officeooo:paragraph-rsid="00174a38" style:font-size-asian="11pt" style:font-weight-asian="bold" style:font-name-complex="Calibri" style:font-size-complex="11pt" style:font-style-complex="italic"/>
    </style:style>
    <style:style style:name="P72"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174a38" style:font-size-asian="11pt" style:font-name-complex="Calibri" style:font-size-complex="11pt"/>
    </style:style>
    <style:style style:name="P73" style:family="paragraph" style:parent-style-name="Standard" style:list-style-name="WW8Num13">
      <style:text-properties style:font-name="Calibri" fo:font-size="11pt" officeooo:paragraph-rsid="00174a38" style:font-size-asian="11pt" style:font-size-complex="11pt"/>
    </style:style>
    <style:style style:name="P74" style:family="paragraph" style:parent-style-name="Standard" style:list-style-name="WW8Num13">
      <style:text-properties style:font-name="Calibri" fo:font-size="11pt" officeooo:paragraph-rsid="00174a38" style:font-size-asian="11pt" style:font-name-complex="Calibri" style:font-size-complex="11pt"/>
    </style:style>
    <style:style style:name="P75" style:family="paragraph" style:parent-style-name="Standard" style:list-style-name="WW8Num13">
      <style:paragraph-properties fo:text-align="justify" style:justify-single-word="false"/>
      <style:text-properties officeooo:paragraph-rsid="00174a38"/>
    </style:style>
    <style:style style:name="P76"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174a38" style:font-size-asian="11pt" style:font-name-complex="Calibri" style:font-size-complex="11pt" style:font-style-complex="italic"/>
    </style:style>
    <style:style style:name="P77"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174a38" style:font-size-asian="11pt" style:font-name-complex="Calibri" style:font-size-complex="11pt" style:font-style-complex="italic"/>
    </style:style>
    <style:style style:name="P78" style:family="paragraph" style:parent-style-name="Normalny_20__28_Web_29_" style:list-style-name="WW8Num13">
      <style:paragraph-properties fo:margin-top="0cm" fo:margin-bottom="0cm" loext:contextual-spacing="false" fo:text-align="justify" style:justify-single-word="false"/>
      <style:text-properties officeooo:paragraph-rsid="00174a38"/>
    </style:style>
    <style:style style:name="P79"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174a38" style:font-size-asian="11pt" style:language-asian="none" style:country-asian="none" style:font-name-complex="Calibri" style:font-size-complex="11pt"/>
    </style:style>
    <style:style style:name="P80"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174a38"/>
    </style:style>
    <style:style style:name="P81"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174a38" style:font-size-asian="11pt" style:font-name-complex="Calibri" style:font-size-complex="11pt"/>
    </style:style>
    <style:style style:name="P82"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174a38" style:font-size-asian="11pt" style:font-name-complex="Calibri" style:font-size-complex="11pt"/>
    </style:style>
    <style:style style:name="P83"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174a38" style:font-size-asian="11pt" style:font-name-complex="Calibri" style:font-size-complex="11pt"/>
    </style:style>
    <style:style style:name="P84"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174a38" style:font-name-asian="Calibri" style:font-size-asian="11pt" style:font-style-asian="italic" style:font-name-complex="Calibri" style:font-size-complex="11pt"/>
    </style:style>
    <style:style style:name="P85" style:family="paragraph" style:parent-style-name="Text_20_body" style:list-style-name="WW8Num11">
      <style:text-properties style:font-name="Calibri" fo:font-size="11pt" officeooo:paragraph-rsid="00174a38" style:font-size-asian="11pt" style:font-name-complex="Calibri" style:font-size-complex="11pt"/>
    </style:style>
    <style:style style:name="P86" style:family="paragraph" style:parent-style-name="Text_20_body" style:list-style-name="WW8Num12">
      <style:text-properties style:font-name="Calibri" fo:font-size="11pt" officeooo:paragraph-rsid="00174a38" style:font-size-asian="11pt" style:font-name-complex="Calibri" style:font-size-complex="11pt"/>
    </style:style>
    <style:style style:name="P87" style:family="paragraph" style:parent-style-name="Text_20_body" style:list-style-name="WW8Num3">
      <style:text-properties style:font-name="Calibri" fo:font-size="11pt" officeooo:paragraph-rsid="00174a38" style:font-size-asian="11pt" style:font-name-complex="Calibri" style:font-size-complex="11pt"/>
    </style:style>
    <style:style style:name="P88" style:family="paragraph" style:parent-style-name="Text_20_body" style:list-style-name="WW8Num13">
      <style:text-properties style:font-name="Calibri" fo:font-size="11pt" officeooo:paragraph-rsid="00174a38" style:font-size-asian="11pt" style:font-name-complex="Calibri" style:font-size-complex="11pt"/>
    </style:style>
    <style:style style:name="P89" style:family="paragraph" style:parent-style-name="Text_20_body" style:list-style-name="WW8Num4">
      <style:text-properties style:font-name="Calibri" fo:font-size="11pt" officeooo:paragraph-rsid="00174a38" style:font-size-asian="11pt" style:font-name-complex="Calibri" style:font-size-complex="11pt"/>
    </style:style>
    <style:style style:name="P90" style:family="paragraph" style:parent-style-name="Text_20_body" style:list-style-name="WW8Num2">
      <style:text-properties style:font-name="Calibri" fo:font-size="11pt" officeooo:paragraph-rsid="00174a38" style:font-size-asian="11pt" style:font-name-complex="Calibri" style:font-size-complex="11pt"/>
    </style:style>
    <style:style style:name="P91" style:family="paragraph" style:parent-style-name="Text_20_body" style:list-style-name="WW8Num5">
      <style:text-properties style:font-name="Calibri" fo:font-size="11pt" officeooo:paragraph-rsid="00174a38" style:font-size-asian="11pt" style:font-name-complex="Calibri" style:font-size-complex="11pt"/>
    </style:style>
    <style:style style:name="P92" style:family="paragraph" style:parent-style-name="Text_20_body" style:list-style-name="WW8Num14">
      <style:text-properties style:font-name="Calibri" fo:font-size="11pt" officeooo:paragraph-rsid="00174a38" style:font-size-asian="11pt" style:font-name-complex="Calibri" style:font-size-complex="11pt"/>
    </style:style>
    <style:style style:name="P93" style:family="paragraph" style:parent-style-name="Text_20_body" style:list-style-name="WW8Num15">
      <style:text-properties style:font-name="Calibri" fo:font-size="11pt" officeooo:paragraph-rsid="00174a38" style:font-size-asian="11pt" style:font-name-complex="Calibri" style:font-size-complex="11pt"/>
    </style:style>
    <style:style style:name="P94" style:family="paragraph" style:parent-style-name="Text_20_body" style:list-style-name="WW8Num13">
      <style:text-properties style:font-name="Calibri" fo:font-size="11pt" officeooo:paragraph-rsid="00174a38" style:font-size-asian="11pt" style:font-size-complex="11pt"/>
    </style:style>
    <style:style style:name="P95" style:family="paragraph" style:parent-style-name="Text_20_body" style:list-style-name="WW8Num2">
      <style:text-properties fo:color="#000000" style:font-name="Calibri" fo:font-size="11pt" officeooo:paragraph-rsid="00174a38" style:font-size-asian="11pt" style:font-name-complex="Calibri" style:font-size-complex="11pt"/>
    </style:style>
    <style:style style:name="P96" style:family="paragraph" style:parent-style-name="Text_20_body" style:list-style-name="WW8Num11">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97" style:family="paragraph" style:parent-style-name="Text_20_body" style:list-style-name="WW8Num15">
      <style:paragraph-properties fo:margin-left="0.63cm" fo:margin-right="0cm" fo:text-indent="-0.63cm" style:auto-text-indent="false"/>
      <style:text-properties style:font-name="Calibri" fo:font-size="11pt" officeooo:paragraph-rsid="00174a38" style:font-size-asian="11pt" style:font-name-complex="Calibri" style:font-size-complex="11pt"/>
    </style:style>
    <style:style style:name="P98" style:family="paragraph" style:parent-style-name="Text_20_body" style:list-style-name="WW8Num12">
      <style:paragraph-properties fo:margin-left="1.259cm" fo:margin-right="0cm" fo:text-indent="-0.63cm" style:auto-text-indent="false"/>
      <style:text-properties style:font-name="Calibri" fo:font-size="11pt" officeooo:paragraph-rsid="00174a38" style:font-size-asian="11pt" style:font-name-complex="Calibri" style:font-size-complex="11pt"/>
    </style:style>
    <style:style style:name="P99" style:family="paragraph" style:parent-style-name="Text_20_body" style:list-style-name="WW8Num2">
      <style:paragraph-properties fo:margin-left="0.635cm" fo:margin-right="0cm" fo:text-indent="-0.63cm" style:auto-text-indent="false"/>
      <style:text-properties style:font-name="Calibri" fo:font-size="11pt" officeooo:paragraph-rsid="00174a38" style:font-size-asian="11pt" style:font-name-complex="Calibri" style:font-size-complex="11pt"/>
    </style:style>
    <style:style style:name="P100" style:family="paragraph" style:parent-style-name="Text_20_body" style:list-style-name="WW8Num14">
      <style:paragraph-properties fo:margin-left="0.635cm" fo:margin-right="0cm" fo:text-indent="-0.63cm" style:auto-text-indent="false"/>
      <style:text-properties style:font-name="Calibri" fo:font-size="11pt" officeooo:paragraph-rsid="00174a38" style:font-size-asian="11pt" style:font-name-complex="Calibri" style:font-size-complex="11pt"/>
    </style:style>
    <style:style style:name="P101" style:family="paragraph" style:parent-style-name="Text_20_body" style:list-style-name="WW8Num4">
      <style:paragraph-properties fo:margin-left="1.27cm" fo:margin-right="0cm" fo:text-indent="-0.63cm" style:auto-text-indent="false"/>
      <style:text-properties style:font-name="Calibri" fo:font-size="11pt" officeooo:paragraph-rsid="00174a38" style:font-size-asian="11pt" style:font-name-complex="Calibri" style:font-size-complex="11pt"/>
    </style:style>
    <style:style style:name="P102" style:family="paragraph" style:parent-style-name="Text_20_body" style:list-style-name="WW8Num10">
      <style:paragraph-properties fo:margin-left="1.27cm" fo:margin-right="0cm" fo:text-indent="-0.63cm" style:auto-text-indent="false"/>
      <style:text-properties style:font-name="Calibri" fo:font-size="11pt" officeooo:paragraph-rsid="00174a38" style:font-size-asian="11pt" style:font-name-complex="Calibri" style:font-size-complex="11pt"/>
    </style:style>
    <style:style style:name="P103" style:family="paragraph" style:parent-style-name="Text_20_body" style:list-style-name="WW8Num8">
      <style:paragraph-properties fo:margin-left="1cm" fo:margin-right="0cm" fo:text-indent="-1cm" style:auto-text-indent="false"/>
      <style:text-properties style:font-name="Calibri" fo:font-size="11pt" officeooo:paragraph-rsid="00174a38" style:font-size-asian="11pt" style:font-name-complex="Calibri" style:font-size-complex="11pt"/>
    </style:style>
    <style:style style:name="P104" style:family="paragraph" style:parent-style-name="Text_20_body" style:list-style-name="WW8Num10">
      <style:paragraph-properties fo:margin-left="1.27cm" fo:margin-right="0cm" fo:text-indent="-0.635cm" style:auto-text-indent="false"/>
      <style:text-properties style:font-name="Calibri" fo:font-size="11pt" officeooo:paragraph-rsid="00174a38"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fo:background-color="#ffffff" loext:char-shading-value="0"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9" style:family="text">
      <style:text-properties style:font-name="Calibri" fo:font-size="11pt" fo:font-weight="bold" officeooo:rsid="0018a14a"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fo:background-color="#ffffff" loext:char-shading-value="0" style:font-size-asian="11pt" style:font-name-complex="Calibri" style:font-size-complex="11pt"/>
    </style:style>
    <style:style style:name="T13" style:family="text">
      <style:text-properties style:font-name="Calibri" fo:font-size="11pt" officeooo:rsid="000c7b10" fo:background-color="#ffffff" loext:char-shading-value="0" style:font-size-asian="11pt" style:font-name-complex="Calibri" style:font-size-complex="11pt"/>
    </style:style>
    <style:style style:name="T14" style:family="text">
      <style:text-properties style:font-name="Calibri" fo:font-size="11pt" style:font-name-asian="Calibri" style:font-size-asian="11pt" style:font-name-complex="Calibri" style:font-size-complex="11pt"/>
    </style:style>
    <style:style style:name="T15" style:family="text">
      <style:text-properties style:font-name="Calibri" fo:font-size="11pt" fo:language="none" fo:country="none" style:font-size-asian="11pt" style:language-asian="none" style:country-asian="none" style:font-name-complex="Calibri" style:font-size-complex="11pt"/>
    </style:style>
    <style:style style:name="T16" style:family="text">
      <style:text-properties style:font-name="Calibri" fo:font-size="11pt" fo:language="none" fo:country="none" officeooo:rsid="001574bb" style:font-size-asian="11pt" style:language-asian="none" style:country-asian="none" style:font-name-complex="Calibri" style:font-size-complex="11pt"/>
    </style:style>
    <style:style style:name="T17"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18" style:family="text">
      <style:text-properties officeooo:rsid="000ebf90"/>
    </style:style>
    <style:style style:name="T19" style:family="text">
      <style:text-properties fo:color="#000000" style:font-name="Calibri" fo:font-size="11pt" style:font-size-asian="11pt" style:font-name-complex="Calibri" style:font-size-complex="11pt"/>
    </style:style>
    <style:style style:name="T20"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1" style:family="text">
      <style:text-properties fo:color="#000000" style:font-name="Calibri" fo:font-size="11pt" fo:font-style="italic" style:font-name-asian="Batang" style:font-size-asian="11pt" style:font-style-asian="italic" style:font-name-complex="Calibri" style:font-size-complex="11pt"/>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style:font-style-asian="normal" style:font-style-complex="normal"/>
    </style:style>
    <style:style style:name="T24" style:family="text">
      <style:text-properties officeooo:rsid="001574bb"/>
    </style:style>
    <style:style style:name="T25" style:family="text">
      <style:text-properties officeooo:rsid="00174a38"/>
    </style:style>
    <style:style style:name="T26" style:family="text">
      <style:text-properties officeooo:rsid="0018a14a"/>
    </style:style>
    <style:style style:name="T27" style:family="text">
      <style:text-properties officeooo:rsid="001d64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 text:c="12"/></text:p>
      <text:p text:style-name="P56"><text:span text:style-name="T2">Załącznik Nr </text:span><text:span text:style-name="T3">5</text:span><text:span text:style-name="T2"> do </text:span><text:span text:style-name="T3">SWZ</text:span></text:p>
      <text:p text:style-name="P6">Umowa nr … /<text:span text:style-name="T27">23 </text:span>PN/202<text:span text:style-name="T25">2</text:span></text:p>
      <text:p text:style-name="P7">zawarta <text:span text:style-name="T25">w dniu ………………… 2022r <text:s/></text:span>pomiędzy</text:p>
      <text:p text:style-name="P66"><text:span text:style-name="T5">Mazowieckie Centrum Leczenia Chorób Płuc i Gruźlicy” <text:s/></text:span><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67">reprezentowanym przez:</text:p>
      <text:p text:style-name="P67">1. Antoniego Błachnio – Dyrektora Naczelnego</text:p>
      <text:p text:style-name="P67">przy kontrasygnacie </text:p>
      <text:p text:style-name="P58">2. Marii Sierpińskiej – Głównej Księgowej</text:p>
      <text:p text:style-name="P59"><text:span text:style-name="T1">zwanym dalej </text:span><text:span text:style-name="T10">Zamawiającym</text:span><text:span text:style-name="T5"> <text:s/></text:span></text:p>
      <text:p text:style-name="P7">a</text:p>
      <text:p text:style-name="P7">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 </text:p>
      <text:p text:style-name="P7">reprezentowanym <text:s/>przez :</text:p>
      <text:p text:style-name="P13">1.<text:tab/>________________________________________________________________________________________________</text:p>
      <text:p text:style-name="P10"/>
      <text:p text:style-name="P12"><text:span text:style-name="T4">zwanym dalej </text:span><text:span text:style-name="T10">Wykonawcą</text:span></text:p>
      <text:p text:style-name="P11"/>
      <text:p text:style-name="P19">§ <text:s/>1 <text:s/>Przedmiot <text:s/>umowy</text:p>
      <text:p text:style-name="P19"/>
      <text:list xml:id="list150897489" text:style-name="WW8Num11">
        <text:list-item>
          <text:p text:style-name="P85">Na <text:s/>podstawie <text:s/>udzielonego zamówienia publicznego Wykonawca <text:s/>zobowiązuje <text:s/>się <text:s/>dostarczyć <text:s/>do <text:s/>siedziby <text:s/>Zamawiającego <text:s/>przedmiot <text:s/>umowy.</text:p>
        </text:list-item>
        <text:list-item>
          <text:p text:style-name="P96">Przedmiotem umowy jest dostawa produktów <text:s/><text:span text:style-name="T25">farmaceutycznych </text:span>/ <text:span text:style-name="T26">środków przeciwnowotworowych</text:span> szczegółowo opisanych <text:s/>w <text:span text:style-name="T25">pakiecie </text:span><text:s/>nr …… <text:s text:c="2"/>Załącznika Nr 1 do Umowy.</text:p>
        </text:list-item>
        <text:list-item>
          <text:p text:style-name="P96">Załącznik Nr 1 do Umowy <text:s/>określa <text:s/>rodzaj <text:s/>nabywanych produktów/wyrobów, ilości <text:s/>oraz <text:s/>ich ceny jednostkowe.</text:p>
        </text:list-item>
        <text:list-item>
          <text:p text:style-name="P85">Szczegółowe <text:s/>zasady <text:s/>świadczenia <text:s/>dostawy <text:s/>określa/-ją:</text:p>
        </text:list-item>
      </text:list>
      <text:list xml:id="list1239480928" text:style-name="WW8Num12">
        <text:list-item>
          <text:p text:style-name="P86">Specyfikacja Istotnych Warunków Zamówienia </text:p>
        </text:list-item>
        <text:list-item>
          <text:p text:style-name="P98">Oferta Wykonawcy </text:p>
        </text:list-item>
        <text:list-item>
          <text:p text:style-name="P86">Formularz asortymentowo-cenowy <text:s/>- <text:s/>Załącznik <text:s/>Nr 1 do Umowy</text:p>
        </text:list-item>
      </text:list>
      <text:p text:style-name="P2">- <text:s/>stanowiące <text:s/>integralną <text:s/>część <text:s/>umowy.</text:p>
      <text:list xml:id="list94333981957831" text:continue-list="list150897489" text:style-name="WW8Num11">
        <text:list-item>
          <text:p text:style-name="P85"><text:soft-page-break/>Dostawa <text:s/>określona <text:s/>w <text:s/>niniejszym <text:s/>paragrafie <text:s/>winna <text:s/>być <text:s/>świadczona <text:s/>na <text:s/>warunkach <text:s/>określonych <text:s/>w <text:s/>niniejszej <text:s/>umowie.</text:p>
        </text:list-item>
      </text:list>
      <text:p text:style-name="P2"/>
      <text:p text:style-name="P18">§ <text:s/>2 <text:s/>Termin <text:s/>realizacji</text:p>
      <text:p text:style-name="P20"/>
      <text:p text:style-name="P16"><text:span text:style-name="T12">1. <text:s/>Dostawa przedmiotu umowy opisanego w Załączniku Nr 1 do Umowy odbywać się będzie sukcesywnie w okresie <text:s/></text:span><text:span text:style-name="T8">1</text:span><text:span text:style-name="T9">2</text:span><text:span text:style-name="T8"> miesięc</text:span><text:span text:style-name="T7">y</text:span><text:span text:style-name="T12"> od podpisania umowy </text:span><text:span text:style-name="T7">,</text:span><text:span text:style-name="T12"> <text:s/>na koszt i staraniem Wykonawcy do </text:span><text:span text:style-name="T13">magazynu Apteki szpitalnej .</text:span></text:p>
      <text:p text:style-name="P24"><text:span text:style-name="T12">2. <text:s text:c="3"/>W okresie obowiązywania umowy Wykonawca dostarczy przedmiot umowy w nieprzekraczalnym terminie <text:s text:c="2"/></text:span><text:span text:style-name="T8"><text:s/>2 dni</text:span><text:span text:style-name="T12"> (roboczych) <text:s text:c="2"/>od dnia złożenia zamówienia przez upoważnionego pracownika Zamawiającego, pisemnie, faksem lub e-mail, zgodnie ze złożonym zamówieniem, z zastrzeżeniem ust.3. <text:s/></text:span></text:p>
      <text:p text:style-name="P26"><text:span text:style-name="T12">3. <text:s text:c="3"/>Dostawy w trybie awaryjnym będą realizowane w terminie: <text:s text:c="3"/></text:span><text:span text:style-name="T7">1 dnia </text:span><text:span text:style-name="T12">roboczego ;</text:span></text:p>
      <text:p text:style-name="P26"><text:span text:style-name="T14"><text:s text:c="8"/></text:span><text:span text:style-name="T1">od momentu złożenia zamówienia przez Zamawiającego na zasadach określonych w ust. 2 .</text:span></text:p>
      <text:p text:style-name="P14">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 </text:p>
      <text:p text:style-name="P16"><text:span text:style-name="T14"><text:s text:c="8"/></text:span><text:span text:style-name="T11">Faktura winna zawierać również numer umowy, na podstawie której realizowana jest dostawa.</text:span></text:p>
      <text:p text:style-name="P4"><text:span text:style-name="T1">Ponadto do każdej faktury należy dołączyć LOG temperatury lub inny dokument potwierdzający wymagane warunki transportu leków, dla których producent ustanowił wymagania 2-8° C („zimny łańcuch’) – </text:span><text:span text:style-name="T11">dotyczy produktów leczniczych.</text:span></text:p>
      <text:p text:style-name="P1">W przypadku braku możliwości umieszczenia powyższych informacji na fakturze Zamawiający wymaga, aby Wykonawca zamieścił je w odrębnym dokumencie dołączonym do faktury.</text:p>
      <text:p text:style-name="P8">5. <text:s text:c="2"/>Umowa obowiązuje do terminu określonego w ust. 1 lub wyczerpania kwoty określonej w § 4 ust. 1.</text:p>
      <text:p text:style-name="P27"><text:span text:style-name="T1">6. </text:span><text:span text:style-name="T19">Ilość zamawianego asortymentu, w ramach realizacji umowy może ulec zmniejszeniu lub zwiększeniu, w ramach poszczególnych pozycji asortymentowych w zależności od rzeczywistych potrzeb Zamawiającego, z zastrzeżeniem, iż wartość oferty a zarazem Umowy wybranego Wykonawcy nie zostanie przekroczona.</text:span><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 text:style-name="T19">§ 4 ust. 1 <text:s/>z zastrzeżeniem </text:span><text:span text:style-name="T4">§</text:span><text:span text:style-name="T5"> <text:s/></text:span><text:span text:style-name="T19"><text:s/>6 ust. 5 i 6.</text:span></text:p>
      <text:p text:style-name="P29"/>
      <text:p text:style-name="P30">§ <text:s/>3 <text:s/>Zasady współpracy i kontaktowania się Stron</text:p>
      <text:p text:style-name="P30"/>
      <text:p text:style-name="P31">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text:soft-page-break/>zobowiązują się współdziałać w zakresie rozwiązywania sytuacji spornych w okresie wykonywania umowy.</text:p>
      <text:p text:style-name="P32">2.<text:tab/>Osobą reprezentującą Zamawiającego:</text:p>
      <text:p text:style-name="P33">a.<text:tab/>w kontaktach w zakresie realizacji umowy oraz upoważnioną <text:s/>do <text:s/>sprawowania <text:s/>bezpośredniego <text:s/>nadzoru <text:s/>nad <text:s/>jej realizacją <text:s/>jest Kierownik Apteki mgr Ewa Miączyńska tel. 22 34 46 382 e-mail apteka@otwock-szpital.pl</text:p>
      <text:p text:style-name="P25">3.<text:tab/>Osobą reprezentującą Wykonawcę <text:s/>w kontaktach w zakresie <text:s/>realizacji <text:s/>umowy <text:s/>jest;</text:p>
      <text:p text:style-name="P25"><text:tab/>a.<text:tab/>……………………………………………………… <text:s/>tel. ………………………………..e-mail ………………………………………………</text:p>
      <text:p text:style-name="P57"/>
      <text:p text:style-name="P49"/>
      <text:p text:style-name="P19">§ <text:s/>4 <text:s/>Wartość <text:s/>przedmiotu <text:s/>umowy</text:p>
      <text:p text:style-name="P19"/>
      <text:p text:style-name="P15">1.<text:tab/>Z tytułu wykonania przedmiotu <text:s/>umowy <text:s/>określonego <text:s/>w <text:s/>§ 1 Wykonawca otrzyma łączne maksymalne wynagrodzenie w wysokości:</text:p>
      <text:list xml:id="list720525341" text:style-name="WW8Num3">
        <text:list-item>
          <text:p text:style-name="P87">netto <text:s/>………………………………….. <text:s/>zł <text:s/>/ <text:span text:style-name="T18">słownie :</text:span></text:p>
        </text:list-item>
        <text:list-item>
          <text:p text:style-name="P87">brutto: <text:s/>……………………………….. <text:s/>zł <text:s/>/ <text:span text:style-name="T18">słownie :</text:span></text:p>
        </text:list-item>
      </text:list>
      <text:p text:style-name="P28">2. <text:s text:c="4"/>Ceny jednostkowe produktów oraz stawki podatku VAT <text:s/>określa Załącznik Nr 1 do umowy, stanowiący integralną jej część.</text:p>
      <text:p text:style-name="P28">3. <text:s text:c="2"/>Na wynagrodzenie, o którym <text:s/>w <text:s/>ust. 1 niniejszego paragrafu <text:s/>składają się wszystkie koszty związane z wykonaniem umowy.</text:p>
      <text:p text:style-name="P28">4. <text:s text:c="3"/>Wykonawca <text:s/>zapewnia <text:s/>niezmienność <text:s/>ceny <text:s/>przez okres obowiązywania umowy. Zmiana ceny jest możliwa na zasadach określonych w §11 umowy.</text:p>
      <text:p text:style-name="P19"/>
      <text:p text:style-name="P19">§ <text:s/>5 <text:s/>Warunki <text:s/>płatności</text:p>
      <text:p text:style-name="P19"/>
      <text:p text:style-name="P23">1.<text:tab/>Strony <text:s/>ustalają, że <text:s/>rozliczenie dostaw objętych <text:s/>niniejszą <text:s/>umową <text:s/>będzie się odbywało za dostawę każdej partii towaru.</text:p>
      <text:p text:style-name="P23">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23">3.<text:tab/>Termin zapłaty, w jakim Zamawiający uiści wynagrodzenie Wykonawcy, za dostawę partii towaru, o której mowa w ust. 1 nastąpi na podstawie prawidłowo wystawionej faktury, przelewem na <text:s/>konto Wykonawcy …………………………………………. w terminie 60 dni, od dnia doręczenia faktury przez Wykonawcę Zamawiającemu.</text:p>
      <text:p text:style-name="P34">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text:soft-page-break/>platformy elektronicznego fakturowania, jeżeli wykonawca wysłał ustrukturyzowaną fakturę za pośrednictwem tej platformy.</text:p>
      <text:p text:style-name="P38"><text:span text:style-name="T20">Zamawiający wymaga złożenia po zawarciu umowy oświadczenia przez Wykonawcę, </text:span><text:span text:style-name="T21">jeżeli </text:span><text:span text:style-name="T20"><text:s/>zamierza</text:span><text:span text:style-name="T21"> on</text:span><text:span text:style-name="T20"> przesyłać do Zamawiającego drogą elektroniczną ustrukturyzowane faktury elektroniczne.</text:span></text:p>
      <text:p text:style-name="P23">5. Zamawiający oświadcza, że jest płatnikiem podatku VAT o numerze identyfikacyjnym 532-16-64-002</text:p>
      <text:p text:style-name="P7">6. <text:s text:c="4"/>Za datę realizacji płatności uważa się datę obciążenia konta Zamawiającego przez bank.</text:p>
      <text:p text:style-name="P34">7. <text:s text:c="3"/>Wykonawca bez zgody Zamawiającego wyrażonej w formie pisemnej pod rygorem nieważności nie może przelać wierzytelności <text:s/>wynikającej z niniejszej umowy na osoby trzecie.</text:p>
      <text:p text:style-name="P35">8. <text:s/>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35">9.<text:tab/>Zamawiający oświadcza, że będzie realizować płatności za faktury z zastosowaniem mechanizmu podzielonej płatności tzw. split payment. Zapłatę w tym systemie uznaje się za dokonanie płatności w terminie ustalonym w umowie.</text:p>
      <text:p text:style-name="P36"><text:span text:style-name="T1">10.<text:tab/>Podzieloną płatność tzw. split payment stosuje się wyłącznie przy płatnościach bezgotówkowych, realizowanych za pośrednictwem polecenia przelewu lub polecenia zapłaty dla czynnych podatników VAT</text:span><text:span text:style-name="T6">. </text:span><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text:span></text:p>
      <text:p text:style-name="P35">11.<text:tab/>Wykonawca oświadcza, że <text:s/>jego rachunek bankowy wskazany w umowie znajduje się na białej liście czynnych podatników VAT oraz jest objęty mechanizmem split payment. </text:p>
      <text:p text:style-name="P35">12.<text:tab/>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 </text:p>
      <text:p text:style-name="P36"><text:span text:style-name="T14"><text:s text:c="7"/></text:span><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 text:style-name="T11">. </text:span></text:p>
      <text:p text:style-name="P36"/>
      <text:p text:style-name="P36"/>
      <text:p text:style-name="P22"/>
      <text:p text:style-name="P19">§ <text:s/>6 <text:s/>Gwarancje <text:s/>jakości</text:p>
      <text:p text:style-name="P19"/>
      <text:list xml:id="list1644388096" text:style-name="WW8Num13">
        <text:list-item>
          <text:p text:style-name="P88">Wykonawca gwarantuje, że dostarczony <text:s/>przedmiot umowy posiada dokumenty dopuszczające do obrotu i używania zgodnie z obowiązującymi przepisami prawa w tym zakresie.</text:p>
        </text:list-item>
        <text:list-item>
          <text:p text:style-name="P88">Dokumenty, o których mowa w ust. 1 na żądanie Zamawiającego Wykonawca zobowiązany jest udostępnić w terminie 5 dni od daty otrzymania pisemnego wezwania do ich przedstawienia. </text:p>
        </text:list-item>
        <text:list-item>
          <text:p text:style-name="P88">Wykonawca jest odpowiedzialny względem Zamawiającego za wszelkie wady fizyczne, w tym niekompletność przedmiotu umowy oraz wady prawne, w tym za ewentualne naruszenia obowiązującego prawa w związku z ewentualnym nieuprawnionym <text:s/>wprowadzeniem <text:s/>do obrotu i <text:soft-page-break/>używania przedmiotu umowy lub jakiegokolwiek jego elementu na terytorium Rzeczypospolitej <text:s/>Polskiej, <text:s/>w <text:s/>szczególności <text:s/>skutkującego <text:s/>roszczeniami osób trzecich. </text:p>
        </text:list-item>
      </text:list>
      <text:p text:style-name="P50"/>
      <text:p text:style-name="P19">§ <text:s/>7 <text:s/>Kary <text:s/>umowne</text:p>
      <text:p text:style-name="P19"/>
      <text:p text:style-name="P7">Strony ustalają odpowiedzialność w razie nie wykonania lub nienależytego wykonania umowy w formie kar płatnych w następujących <text:s/>przypadkach i wysokości:</text:p>
      <text:list xml:id="list3018085154" text:style-name="WW8Num2">
        <text:list-item>
          <text:p text:style-name="P99">Wykonawca zapłaci Zamawiającemu karę umowną:</text:p>
        </text:list-item>
      </text:list>
      <text:list xml:id="list3974093997" text:style-name="WW8Num4">
        <text:list-item>
          <text:p text:style-name="P89">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101">za odstąpienie/wypowiedzenie/rozwiązanie <text:s/>umowy przez Zamawiającego z powodu okoliczności, za które <text:s/>odpowiada <text:s/>Wykonawca <text:s/>w <text:s/>wysokości <text:s/>10% <text:s/>wartości <text:s/>umowy brutto określonej <text:s/>w <text:s/>§ <text:s/>4 <text:s/>ust. 1. </text:p>
        </text:list-item>
        <text:list-item>
          <text:p text:style-name="P101">za odstąpienie od umowy przez Wykonawcę bez usprawiedliwionej podstawy faktycznej i prawnej w wysokości 10 % <text:s/>wartości brutto umowy określonej <text:s/>w <text:s/>§ <text:s/>4 <text:s/>ust. 1.</text:p>
        </text:list-item>
      </text:list>
      <text:list xml:id="list94332904799476" text:continue-list="list3018085154" text:style-name="WW8Num2">
        <text:list-item>
          <text:p text:style-name="P90">Zamawiający <text:s/>zapłaci <text:s/>Wykonawcy <text:s/>karę <text:s/>umowną: <text:s/></text:p>
        </text:list-item>
      </text:list>
      <text:p text:style-name="P40">a.<text:tab/>za odstąpienie/wypowiedzenie/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 xml:id="list94333390278892" text:continue-numbering="true" text:style-name="WW8Num2">
        <text:list-item>
          <text:p text:style-name="P95">W przypadku nieuiszczenia Wykonawcy wynagrodzenia, Wykonawca ma prawo do naliczania odsetek ustawowych.</text:p>
        </text:list-item>
        <text:list-item>
          <text:p text:style-name="P90">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90">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indywidulanie przez Zamawiającego. Naliczenie kar umownych jak i miarkowanie jest uprawnieniem Zamawiającego. Wykonawcy nie przysługuje roszczenie z tego tytułu.</text:p>
        </text:list-item>
      </text:list>
      <text:p text:style-name="P2"/>
      <text:p text:style-name="P3">§ 8 Zakup interwencyjny</text:p>
      <text:p text:style-name="P3"/>
      <text:p text:style-name="P37">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text:soft-page-break/>zamawiający może zakupić od innego dostawcy, na koszt i ryzyko wykonawcy, asortyment objęty przedmiotem zamówienia w zakresie niezrealizowanej w terminie dostawy lub w zakresie nienależycie zrealizowanej dostawy (wadliwy przedmiot zamówienia). </text:p>
      <text:list xml:id="list3573138773" text:style-name="WW8Num6">
        <text:list-item>
          <text:p text:style-name="P83">W przypadku zakupu interwencyjnego wykonawca zobowiązany jest do zwrotu zamawiającemu różnicy pomiędzy ceną zakupu interwencyjnego od innego dostawcy i ceną dostawy wynikającą z umowy. </text:p>
        </text:list-item>
        <text:list-item>
          <text:p text:style-name="P83">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83">Zamawiający zastrzega sobie prawo do potrącenia kwot wynikających z noty obciążeniowej z bieżących płatności na rzecz wykonawcy, na co wykonawca wyraża zgodę.</text:p>
        </text:list-item>
        <text:list-item>
          <text:p text:style-name="P83">W przypadku zakupu interwencyjnego zmniejsza się wartość umowy o wielkość tego zakupu. </text:p>
        </text:list-item>
      </text:list>
      <text:p text:style-name="P72"/>
      <text:p text:style-name="P41">§ <text:s/>9 Odstąpienie od <text:s/>umowy /wypowiedzenie/ rozwiązanie umowy</text:p>
      <text:p text:style-name="P41"/>
      <text:list xml:id="list2414991801" text:style-name="WW8Num8">
        <text:list-item>
          <text:p text:style-name="P103">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39">2.<text:tab/>Odstąpienie/wypowiedzenie /rozwiązanie umowy <text:s/>przez <text:s/>Zamawiającego <text:s/>może <text:s/>nastąpić <text:s/>jednostronnie <text:s/>w <text:s/>każdej <text:s/>chwili; <text:s/>w <text:s/>szczególności, <text:s/>w <text:s/>przypadkach :</text:p>
      <text:p text:style-name="P42">a) <text:s text:c="3"/>w <text:s/>trybie <text:s/>określonym <text:s/>w <text:s/>art. <text:s/>456 <text:s/>ustawy <text:s/>z <text:s/>dnia <text:s/>11 września 2019 r. <text:s/>- <text:s/>Prawo <text:s/>zamówień <text:s text:c="2"/>publicznych,</text:p>
      <text:p text:style-name="P43"><text:span text:style-name="T14"><text:s text:c="10"/></text:span><text:span text:style-name="T1">b) <text:s text:c="2"/>w <text:s/>przypadku <text:s/>trzykrotnego <text:s/>dostarczenia <text:s/>przedmiotu <text:s/>umowy <text:s/>niezgodnego <text:s/>z <text:s/>umową, <text:s/>wadliwego, <text:s/>złej <text:s/>jakości <text:s/>lub <text:s/>ze <text:s/>zwłoką <text:s/>w okresie jednego <text:s/>kwartału.</text:span></text:p>
      <text:p text:style-name="P44">Powyższe przysługuje Zamawiającemu od dnia podpisania umowy do jej zakończenia.</text:p>
      <text:p text:style-name="P28">3. <text:s text:c="4"/>Z <text:s/>tego tytułu nie będą przysługiwały Wykonawcy żadne <text:s/>inne <text:s/>roszczenia <text:s/>poza <text:s/>roszczeniem o zapłacenie <text:s/>za <text:s/>rzeczy <text:s/>już dostarczone <text:s/>Zamawiającemu.</text:p>
      <text:list xml:id="list94333588391709" text:continue-list="list1644388096" text:style-name="WW8Num13">
        <text:list-item>
          <text:p text:style-name="P88">Zamawiający może rozwiązać umowę, jeżeli zachodzi co najmniej jedna z następujących okoliczności:</text:p>
        </text:list-item>
      </text:list>
      <text:list xml:id="list3176127542" text:style-name="WW8Num5">
        <text:list-item>
          <text:p text:style-name="P91">Zmiana umowy została dokonana z naruszeniem art. 454 i art. 455 ustawy – Prawo zamówień publicznych,</text:p>
        </text:list-item>
        <text:list-item>
          <text:p text:style-name="P91">Wykonawca w chwili zawarcia umowy podlegał wykluczeniu z postępowania na podstawie art. 108 ustawy - Prawo zamówień publicznych,</text:p>
        </text:list-item>
        <text:list-item>
          <text:p text:style-name="P91">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94334499757611" text:continue-list="list94333588391709" text:style-name="WW8Num13">
        <text:list-item>
          <text:p text:style-name="P76">W przypadku pojawienia się na rynku tańszego zamiennika produktu leczniczego, który będzie umożliwiał refundację kosztów leczenia z zastosowaniem zaproponowanego zamiennika, Zamawiający <text:soft-page-break/>zastrzega sobie prawo do niewykonywania niniejszej umowy w tym zakresie na co wykonawca wyraża zgodę .</text:p>
        </text:list-item>
        <text:list-item>
          <text:p text:style-name="P73">W przypadku obniżenia limitu finansowania lub ceny hurtowej brutto leku, określonych w obwieszczeniu refundacyjnym Ministra Zdrowia, po złożeniu ofert lub w trakcie trwania umowy, cena hurtowa brutto dla Zamawiającego musi zostać obniżona w tym samym stopniu i nie może przekraczać nowych wartości limitu finansowania ani ceny hurtowej brutto określonych w obwieszczeniu refundacyjnym Ministra Zdrowia.</text:p>
          <text:p text:style-name="P94">Podwyższenie limitu finansowania lub ceny hurtowej brutto leku, określonych w obwieszczeniu refundacyjnym Ministra Zdrowia, nie stanowi podstawy do zmiany ceny hurtowej brutto, po jakiej zamawiający nabywa ten lek.</text:p>
          <text:p text:style-name="P74">W przypadku usunięcia leku z obwieszczenia refundacyjnego Ministra Zdrowia w trakcie trwania umowy, zamawiający zastrzega sobie prawo do rozwiązania umowy, o ile podmiot uprawniony do obrotu hurtowego nie zaproponuje odpowiednika znajdującego się w obwieszczeniu refundacyjnym Ministra Zdrowia, którego cena hurtowa brutto nie będzie wyższa niż cena hurtowa brutto leku, którego dostawy są przedmiotem umowy oraz nie wyższa niż aktualny na dzień zmiany limit finansowania.</text:p>
          <text:p text:style-name="P74"/>
          <text:p text:style-name="P73">W przypadku, gdy w odniesieniu do oferowanego leku lub środka spożywczego specjalnego przeznaczenia żywieniowego obowiązuje instrument dzielenia ryzyka zawarty w decyzji o objęciu refundacją i o ustaleniu ceny urzędowej Wykonawca zobowiązany jest do dostarczania produktu w cenie nie wyższej niż wynikająca z tego instrumentu.</text:p>
          <text:p text:style-name="P73"/>
          <text:p text:style-name="P74">Wykonawca jest zobowiązany do przestrzegania postanowień instrumentu dzielenia ryzyka przez cały okres obowiązywania umowy, z zastrzeżeniem, że podwyższenie ceny leku określonej w tym instrumencie, nie stanowi podstawy do podwyższenia ceny leku dla Zamawiającego.</text:p>
        </text:list-item>
        <text:list-item>
          <text:p text:style-name="P76"><text:s/><text:span text:style-name="T22">W przypadku jeżeli średni koszt rozliczania substancji czynnej, refundowanej </text:span><text:span text:style-name="T23">w ramach programu lekowego lub chemioterapii, zawartej w leku nabywanym na podstawie [niniejszej] umowy, opublikowany w komunikacie Narodowego Funduszu Zdrowia, będzie niższy od kosztu tej substancji czynnej obliczonego z uwzględnieniem wielkości opakowania, mocy oraz ceny hurtowej brutto produktu leczniczego objętego umową Zamawiający może żądać od Wykonawcy zmiany umowy i obniżenia ceny hurtowej brutto tego produktu do wysokości wynikającej z aktualnego, opublikowanego przez NFZ, średniego kosztu rozliczania tej substancji czynnej. Odmowa podpisania porozumienia w tym zakresie będzie uprawniała Zamawiającego do rozwiązania umowy, w części dotyczącej tego produktu leczniczego, w trybie </text:span><text:span text:style-name="T22">jednostronnego jej wypowiedzenia.</text:span> <text:s text:c="71"/></text:p>
        </text:list-item>
        <text:list-item>
          <text:p text:style-name="P77">W sytuacji wszczęcia przez Prezesa NFZ procedury wspólnego postępowania o udzielenie zamówienia publicznego na produkt leczniczy, który jest przedmiotem zawartej w toku niniejszego postępowania umowy przetargowej Zamawiający zastrzega sobie prawo do niewykonania w całości umowy zawartej na ten produkt leczniczy w pierwotnie określonym terminie <text:s/></text:p>
        </text:list-item>
        <text:list-item>
          <text:p text:style-name="P78"><text:span text:style-name="T1">W przypadku rozwiązania umowy na zasadach wskazanych w ust. 4 wykonawca może żądać wyłącznie wynagrodzenia należnego z tytułu wykonania części umowy.</text:span><text:span text:style-name="T5"> </text:span></text:p>
        </text:list-item>
      </text:list>
      <text:p text:style-name="P71"/>
      <text:p text:style-name="P5"/>
      <text:p text:style-name="P69">§ <text:s/>10 <text:s/>Reklamacje</text:p>
      <text:p text:style-name="P70"/>
      <text:list xml:id="list420749898" text:style-name="WW8Num14">
        <text:list-item>
          <text:p text:style-name="P92">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92">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92"><text:soft-page-break/>Wykonawca <text:s/>zobowiązany <text:s/>jest <text:s/>do <text:s/>załatwienia <text:s/>reklamacji <text:s/>Zamawiającego <text:s/>niezwłocznie, <text:s/>nie <text:s/>później <text:s/>jednak <text:s/>niż <text:s/>w <text:s/>ciągu <text:s/>7 <text:s/>dni <text:s/>od <text:s/>daty <text:s/>otrzymania <text:s/>zgłoszenia <text:s/>o <text:s/>wadzie.</text:p>
        </text:list-item>
        <text:list-item>
          <text:p text:style-name="P100">Zamawiającemu <text:s/>przysługuje <text:s/>prawo <text:s/>odmowy <text:s/>przyjęcia <text:s/>towaru w całości <text:s/>lub <text:s/>w <text:s/>części <text:s/>jeżeli:</text:p>
        </text:list-item>
      </text:list>
      <text:list xml:id="list1658224412" text:style-name="WW8Num10">
        <text:list-item>
          <text:p text:style-name="P104">jakikolwiek dostarczony element przedmiotu zamówienia będzie posiadał termin ważności krótszy niż 12 miesięcy, licząc od dnia dostawy, </text:p>
        </text:list-item>
        <text:list-item>
          <text:p text:style-name="P102">jakikolwiek element przedmiotu zamówienia nie będzie oryginalnie zapakowany i oznaczony zgodnie z obowiązującymi przepisami lub którekolwiek opakowanie będzie naruszone,</text:p>
        </text:list-item>
        <text:list-item>
          <text:p text:style-name="P102">dostarczony element przedmiotu zamówienia będzie posiadał inny numer referencyjny niż ten, który figuruje na fakturze,</text:p>
        </text:list-item>
        <text:list-item>
          <text:p text:style-name="P102">dostarczono <text:s/>towar <text:s/>w opakowaniu innym niż <text:s/>wymienione w Załączniku Nr 1 do Umowy, Formularzu asortymentowo-cenowym.</text:p>
        </text:list-item>
      </text:list>
      <text:p text:style-name="P46"/>
      <text:p text:style-name="P19">§ 11 <text:s/>Zmiana <text:s/>postanowień <text:s/>umowy</text:p>
      <text:p text:style-name="P52"><text:bookmark text:name="mip51082742"/></text:p>
      <text:p text:style-name="P51">1. Dopuszczalna jest zmiana umowy bez przeprowadzenia nowego postępowania o udzielenie zamówienia:</text:p>
      <text:p text:style-name="P60"><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text:p>
      <text:p text:style-name="P61">a) określają rodzaj i zakres zmian, </text:p>
      <text:p text:style-name="P61">b) określają warunki wprowadzenia zmian, </text:p>
      <text:p text:style-name="P61">c) nie przewidują takich zmian, które modyfikowałyby ogólny charakter umowy; </text:p>
      <text:p text:style-name="P60"><text:bookmark text:name="mip51082745"/>2) <text:tab/>gdy nowy wykonawca ma zastąpić dotychczasowego wykonawcę: </text:p>
      <text:p text:style-name="P62">a) <text:tab/>jeżeli taka możliwość została przewidziana w postanowieniach umownych, o których mowa w pkt 1, lub </text:p>
      <text:p text:style-name="P63">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 </text:p>
      <text:p text:style-name="P60"><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 </text:p>
      <text:p text:style-name="P63">a) <text:tab/>zmiana wykonawcy nie może zostać dokonana z powodów ekonomicznych lub technicznych, w szczególności dotyczących zamienności lub interoperacyjności wyposażenia, usług lub instalacji zamówionych w ramach zamówienia podstawowego, </text:p>
      <text:p text:style-name="P63">b)<text:tab/>zmiana wykonawcy spowodowałaby istotną niedogodność lub znaczne zwiększenie kosztów dla zamawiającego, </text:p>
      <text:p text:style-name="P63">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 </text:p>
      <text:p text:style-name="P60"><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51">2. W przypadkach, o których mowa w ust. 1 pkt 3 i 4, zamawiający:</text:p>
      <text:p text:style-name="P60"><text:bookmark text:name="mip51082751"/>1) <text:tab/>nie może wprowadzać kolejnych zmian umowy w celu uniknięcia stosowania przepisów ustawy;</text:p>
      <text:p text:style-name="P60"><text:bookmark text:name="mip51082752"/>2) <text:tab/>po dokonaniu zmiany umowy zamieszcza ogłoszenie o zmianie umowy w Biuletynie Zamówień Publicznych lub przekazuje Urzędowi Publikacji Unii Europejskiej.<text:bookmark text:name="mip51082753"/></text:p>
      <text:p text:style-name="P35"><text:soft-page-break/>4.<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55"><text:span text:style-name="T1">5. </text:span><text:span text:style-name="T15">Wszelkie zmiany bądź uzupełnienia niniejszej umowy wymagają formy pisemnej w postaci aneksu pod rygorem nieważności.</text:span></text:p>
      <text:p text:style-name="P55"><text:span text:style-name="T1">6. </text:span><text:span text:style-name="T15">Zamawiający przewiduje możliwość zmian postanowień zawartej umowy w stosunku do treści oferty, na podstawie której dokonano wyboru Wykonawcy, w przypadku zaistnienia okoliczności o których mowa w art. 455 z zachowaniem zasad o których mowa w art. 454 i 455 ustawy Pzp.</text:span></text:p>
      <text:p text:style-name="P68"><text:span text:style-name="T1">7. </text:span><text:span text:style-name="T15">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span></text:p>
      <text:list xml:id="list165594317" text:style-name="WW8Num7">
        <text:list-item>
          <text:p text:style-name="P79">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79">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79">aneks cenowy dopuszczający zmianę ceny w przypadku zmiany zasad podlegania ubezpieczeniom społecznym lub ubezpieczeniu zdrowotnemu lub wysokości stawki składki na ubezpieczenia społeczne lub ubezpieczenie zdrowotne,</text:p>
        </text:list-item>
        <text:list-item>
          <text:p text:style-name="P80"><text:span text:style-name="T15">aneks cenowy dopuszczaj</text:span><text:span text:style-name="T1">ą</text:span><text:span text:style-name="T15">cy zmianę ceny w przypadku zmiany zasad gromadzenia i wysokości wpłat do pracowniczych planów kapitałowych, o których mowa w ustawie z dnia 04 października 2018 r o pracowniczych planach kapitałowych. <text:s/></text:span></text:p>
        </text:list-item>
      </text:list>
      <text:p text:style-name="P64">- jeżeli zmiany te będą miały wpływ na koszty wykonania zamówienia przez Wykonawcę.</text:p>
      <text:p text:style-name="P7">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list xml:id="list94334853075989" text:continue-list="list94334499757611" text:style-name="WW8Num13">
        <text:list-item>
          <text:p text:style-name="P75"><text:span text:style-name="T15">Z uwzględnieniem zapisu art. <text:s/>455 ust. 1 pkt 1 ustawy Pzp ustawy Zamawiający przewiduje zmianę postanowień zawartej umowy w stosunku do treści oferty na podstawie kt</text:span><text:span text:style-name="T1">ó</text:span><text:span text:style-name="T15">rej dokonano wyboru Wykonawcy oraz określa warunki tych zmian poprzez wprowadzenie do zawartej umowy następujących aneksów:</text:span></text:p>
          <text:p text:style-name="P75"><text:span text:style-name="T16">1) </text:span><text:span text:style-name="T1">aneks dopuszczający zmianę ceny w przypadku zmiany ceny urzędowej leku, wprowadzonej rozporządzeniem odpowiedniego Ministra, przy czym zmiana ta może dotyczyć </text:span><text:span text:style-name="T17">wyłącznie obniżenia ceny leku .</text:span></text:p>
        </text:list-item>
      </text:list>
      <text:list xml:id="list3425578619" text:style-name="WW8Num9">
        <text:list-header>
          <text:p text:style-name="P81"><text:s/><text:span text:style-name="T24">2) </text:span>aneks <text:s/>dopuszczający zmianę ceny <text:s/>w przypadku zastosowania upustu, rabatów , promocji itp.</text:p>
          <text:p text:style-name="P81"><text:span text:style-name="T24"><text:s/>3) </text:span>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81"><text:span text:style-name="T24">4 ) </text:span>aneks dopuszczający zmianę producenta leku oraz nazwy na podstawie art. 37 ust. 1 ustawy z dnia <text:line-break/>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81"><text:span text:style-name="T24">5) </text:span>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81"><text:soft-page-break/><text:span text:style-name="T24">6) </text:span>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81"><text:span text:style-name="T24">7) </text:span>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81"><text:span text:style-name="T24">8) </text:span>aneks dopuszczający zmianę umówionego terminu wykonania zamówienia z powodu działań osób trzecich uniemożliwiających wykonanie dostaw, <text:s/>a które to działania nie są konsekwencją winy którejkolwiek ze stron,</text:p>
          <text:p text:style-name="P81"><text:span text:style-name="T24">9) </text:span>aneks dopuszczający wydłużenie terminu obowiązywania umowy, o którym mowa w § 2 ust. 1, w przypadku niewykorzystania przez <text:s/>Zamawiającego maksymalnej wartości umowy, określonej w załączniku nr 1 do niniejszej umowy.</text:p>
          <text:p text:style-name="P81"><text:span text:style-name="T24">10) </text:span>aneks dopuszczający powierzenie części zamówienia podwykonawcy w przypadku, gdy oferta wykonawcy realizujący dostawy nie zawierała <text:s/>wskazania <text:s/>części, którą <text:s/>na <text:s/>etapie realizacji zamówienia zamierza <text:s/>powierzyć podwykonawcy. Powierzenie części zamówienia podwykonawcy możliwe jest w przypadku wykazania przez wykonawcę, że proponowana zmiana jest korzystna dla zamawiającego lub konieczna dla prawidłowego lub terminowego wykonania dostaw.</text:p>
        </text:list-header>
      </text:list>
      <text:list xml:id="list94333497923252" text:continue-list="list94334853075989" text:style-name="WW8Num13">
        <text:list-item>
          <text:p text:style-name="P82">W <text:s/>celu <text:s/>dokonania <text:s/>zmian <text:s/>zapisów <text:s/>umowy <text:s/>wnioskowanych <text:s/>przez <text:s/>Stronę, <text:s/>zobowiązana <text:s/>jest <text:s/>ona <text:s/>pisemnie <text:s/>wystąpić <text:s/>z <text:s/>propozycją <text:s/>zmiany <text:s/>warunków <text:s/>umowy <text:s/>wraz <text:s/>z <text:s/>ich <text:s/>uzasadnieniem, <text:s/>z <text:s/>co najmniej dwutygodniowym wyprzedzeniem.</text:p>
        </text:list-item>
      </text:list>
      <text:p text:style-name="P17"/>
      <text:p text:style-name="P9">§ 12 Informacje poufne</text:p>
      <text:p text:style-name="P9"/>
      <text:p text:style-name="P34">1. <text:s/>Wykonawca zobowiązuje się w okresie obowiązywania Umowy oraz po jej wygaśnięciu lub rozwiązaniu, do zachowania w ścisłej tajemnicy wszelkich informacji dotyczących Zamawiającego, obejmujących:</text:p>
      <text:p text:style-name="P65"><text:span text:style-name="T14"><text:s text:c="3"/></text:span><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p>
      <text:p text:style-name="P43"><text:span text:style-name="T14"><text:s text:c="7"/></text:span><text:span text:style-name="T1">1.2 wszelkich informacji dotyczących zamawiającego, obejmujących informacje stanowiące tajemnicę przedsiębiorstwa – chronione na podstawie ustawy z dnia 16 kwietnia 1993 roku o zwalczaniu nieuczciwej konkurencji (Dz. U. z 2020 r., poz. 1913);</text:span></text:p>
      <text:p text:style-name="P43"><text:span text:style-name="T14"><text:s text:c="7"/></text:span><text:span text:style-name="T1">1.3 <text:s text:c="2"/>informacje, które mogą mieć wpływ na funkcjonowanie lub stan bezpieczeństwa Zamawiającego.</text:span></text:p>
      <text:p text:style-name="P54"/>
      <text:p text:style-name="P53">§ 13 <text:s/>Zasady postępowania dotyczące ochrony danych osobowych</text:p>
      <text:p text:style-name="P53"/>
      <text:p text:style-name="P35">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 </text:p>
      <text:p text:style-name="P35">2.<text:tab/>Prace wykonywane na podstawie niniejszej umowy w pomieszczeniach znajdujących się w obszarze przetwarzania danych osobowych będą nadzorowane przez wyznaczonego, uprawnionego pracownika Zamawiającego. Pracownicy Wykonawcy zobowiązani są podporządkować się poleceniom pracownika, o którym mowa powyżej w zakresie realizacji przedmiotu umowy w tych pomieszczeniach. </text:p>
      <text:p text:style-name="P35">3.<text:tab/>Wykonawca ponosi odpowiedzialność za ewentualne skutki działania niezgodnego z przepisami, o których mowa w ust. 1. </text:p>
      <text:p text:style-name="P35"><text:soft-page-break/>4.<text:tab/>Zamawiający zastrzega sobie możliwość rozwiązania niniejszej umowy w trybie natychmiastowym, w przypadku stwierdzenia narażenia lub naruszenia przez Wykonawcę warunków bezpieczeństwa i ochrony danych osobowych. </text:p>
      <text:p text:style-name="P35">5.<text:tab/>Wykonawca zobowiązuje się na żądanie Zamawiającego do zawarcia w miejscu i terminie wskazanym przez Zamawiającego umowy o powierzeniu danych osobowych. </text:p>
      <text:p text:style-name="P35"/>
      <text:p text:style-name="P21">§ 14 <text:s/>Postanowienia <text:s/>końcowe</text:p>
      <text:p text:style-name="P21"/>
      <text:list xml:id="list1667866244" text:style-name="WW8Num15">
        <text:list-item>
          <text:p text:style-name="P93">Strony <text:s/>zobowiązują <text:s/>się <text:s/>dołożyć <text:s/>starań <text:s/>w <text:s/>celu <text:s/>polubownego <text:s/>załatwiania <text:s/>wszelkich <text:s/>sporów <text:s/>mogących <text:s/>wyniknąć <text:s/>w <text:s/>trakcie <text:s/>realizacji <text:s/>umowy.</text:p>
        </text:list-item>
        <text:list-item>
          <text:p text:style-name="P93">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97">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97">Umowę sporządzono w dwóch jednoznacznych egzemplarzach, po jednym dla każdej ze Stron.</text:p>
        </text:list-item>
      </text:list>
      <text:p text:style-name="P47"/>
      <text:p text:style-name="P48"><text:tab/></text:p>
      <text:p text:style-name="P45">Zamawiający <text:tab/><text:tab/><text:tab/><text:tab/> <text:s text:c="62"/>Wykonawca <text:s/></text:p>
      <text:p text:style-name="P5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9T09:52:30.677000000</meta:creation-date>
    <dc:date>2022-08-24T09:43:32.557000000</dc:date>
    <meta:editing-duration>PT9M42S</meta:editing-duration>
    <meta:editing-cycles>6</meta:editing-cycles>
    <meta:generator>LibreOffice/6.1.3.2$Windows_x86 LibreOffice_project/86daf60bf00efa86ad547e59e09d6bb77c699acb</meta:generator>
    <meta:document-statistic meta:table-count="0" meta:image-count="0" meta:object-count="0" meta:page-count="11" meta:paragraph-count="171" meta:word-count="4326" meta:character-count="32924" meta:non-whitespace-character-count="28065"/>
  </office:meta>
</office:document-meta>
</file>