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604cm" fo:margin-left="-0.51cm" fo:break-before="page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style:min-row-height="0.504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822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06d252" style:font-size-asian="10pt" style:font-name-complex="Calibri" style:font-size-complex="10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06d252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3b1273" officeooo:paragraph-rsid="0006d252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fo:font-weight="bold" officeooo:paragraph-rsid="0006d252" style:font-size-asian="10pt" style:font-weight-asian="bold" style:font-name-complex="Calibri" style:font-size-complex="10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officeooo:paragraph-rsid="0006d252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officeooo:rsid="003ad805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sans-serif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b1273"/>
    </style:style>
    <style:style style:name="T6" style:family="text">
      <style:text-properties officeooo:rsid="0009f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 text:c="162"/>Załącznik nr <text:span text:style-name="T1">4</text:span> do SWZ</text:p>
          </table:table-cell>
        </table:table-row>
        <table:table-row table:style-name="Tabela2.2">
          <table:table-cell table:style-name="Tabela2.A1" office:value-type="string">
            <text:p text:style-name="P10"><text:s text:c="42"/><text:span text:style-name="T2"><text:s text:c="12"/>Oświadczenie o przynależności do grupy kapitałowej </text:span></text:p>
            <text:p text:style-name="P3"><text:span text:style-name="T2">w rozumieniu ustawy z dnia16 lutego2007r.o ochronie konkurencji i konsumentów(Dz.U.z2019r.poz.369,1571i1667</text:span><text:span text:style-name="T3">)</text:span><text:span text:style-name="T4"> </text:span><text:s text:c="98"/></text:p>
          </table:table-cell>
        </table:table-row>
      </table:table>
      <text:p text:style-name="P4"/>
      <text:p text:style-name="P5"/>
      <text:p text:style-name="P8"><text:s text:c="97"/>Nr sprawy <text:span text:style-name="T6">24</text:span>/PN/2020<text:span text:style-name="T6">2</text:span></text:p>
      <text:p text:style-name="P6"><text:s/>(Nazwa i adres wykonawcy) </text:p>
      <text:p text:style-name="P6"/>
      <text:p text:style-name="P6">………………………………………..</text:p>
      <text:p text:style-name="P6">…………………………………………..</text:p>
      <text:p text:style-name="P7">_____________________, dnia _____________ r. </text:p>
      <text:p text:style-name="P5"/>
      <text:p text:style-name="P5"/>
      <text:p text:style-name="P5"/>
      <text:p text:style-name="P5">OŚWIADCZENIE O PRZYNALEŻNOŚCI LUB BRAKU PRZYNALEŻNOŚCI DO GRUPY KAPITAŁOWEJ </text:p>
      <text:p text:style-name="P5">Przystępując do postępowania w sprawie zamówienia publicznego prowadzonego w trybie przetargu nieograniczonego na „<text:span text:style-name="T5">Dostawy produktów farmaceutycznych – 66 pakietów”</text:span></text:p>
      <text:p text:style-name="P6"/>
      <text:p text:style-name="P6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6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6"/>
      <text:p text:style-name="P6"><text:s/>• oświadczam, że Wykonawca, którego reprezentuję nie należy do żadnej grupy <text:s/>kapitałowej*. </text:p>
      <text:p text:style-name="P6">• oświadczam, że Wykonawca, którego reprezentuję nie należy do grupy kapitałowej w Wykonawcami, którzy złożyli oferty *. </text:p>
      <text:p text:style-name="P6">• oświadczam, że Wykonawca, którego reprezentuję należy do grupy kapitałowej w skład której wchodzą*: </text:p>
      <text:p text:style-name="P6"/>
      <text:p text:style-name="P6"/>
      <text:p text:style-name="P6"/>
      <text:p text:style-name="P7">…………………….</text:p>
      <text:p text:style-name="P2">(podpis Wykonawcy) </text:p>
      <text:p text:style-name="P6"/>
      <text:p text:style-name="P6"/>
      <text:p text:style-name="P6"/>
      <text:p text:style-name="P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07:49.375000000</meta:creation-date>
    <dc:date>2022-10-12T10:36:23.025000000</dc:date>
    <meta:editing-duration>PT1M44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18" meta:word-count="123" meta:character-count="1829" meta:non-whitespace-character-count="1299"/>
  </office:meta>
</office:document-meta>
</file>