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TableColumn4" style:family="table-column">
      <style:table-column-properties style:column-width="0.3951in" style:use-optimal-column-width="false"/>
    </style:style>
    <style:style style:name="TableColumn5" style:family="table-column">
      <style:table-column-properties style:column-width="2.927in" style:use-optimal-column-width="false"/>
    </style:style>
    <style:style style:name="TableColumn6" style:family="table-column">
      <style:table-column-properties style:column-width="0.4687in" style:use-optimal-column-width="false"/>
    </style:style>
    <style:style style:name="TableColumn7" style:family="table-column">
      <style:table-column-properties style:column-width="1.1041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9895in" style:use-optimal-column-width="false"/>
    </style:style>
    <style:style style:name="TableColumn10" style:family="table-column">
      <style:table-column-properties style:column-width="0.8437in" style:use-optimal-column-width="false"/>
    </style:style>
    <style:style style:name="TableColumn11" style:family="table-column">
      <style:table-column-properties style:column-width="0.9583in" style:use-optimal-column-width="false"/>
    </style:style>
    <style:style style:name="TableColumn12" style:family="table-column">
      <style:table-column-properties style:column-width="1.5006in" style:use-optimal-column-width="false"/>
    </style:style>
    <style:style style:name="Table3" style:family="table">
      <style:table-properties style:width="10.1041in" fo:margin-left="-0.006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" style:parent-style-name="Standard" style:family="paragraph">
      <style:paragraph-properties style:snap-to-layout-grid="false"/>
      <style:text-properties style:font-name-complex="Tahoma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/>
      <style:text-properties style:font-name-complex="Tahoma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/>
      <style:text-properties style:font-name-complex="Tahoma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/>
      <style:text-properties style:font-name-complex="Tahoma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/>
      <style:text-properties style:font-name-complex="Tahoma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/>
      <style:text-properties style:font-name-complex="Tahoma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/>
      <style:text-properties style:font-name-complex="Tahoma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/>
      <style:text-properties style:font-name-complex="Tahoma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/>
      <style:text-properties style:font-name-complex="Tahoma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/>
      <style:text-properties style:font-name-complex="Tahoma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text-align="center"/>
      <style:text-properties style:font-name-complex="Tahoma"/>
    </style:style>
    <style:style style:name="P40" style:parent-style-name="Standard" style:family="paragraph">
      <style:paragraph-properties style:snap-to-layout-grid="false" fo:text-align="center"/>
      <style:text-properties style:font-name-complex="Tahoma"/>
    </style:style>
    <style:style style:name="P41" style:parent-style-name="Standard" style:family="paragraph">
      <style:paragraph-properties style:snap-to-layout-grid="false" fo:text-align="center"/>
      <style:text-properties style:font-name-complex="Tahoma"/>
    </style:style>
    <style:style style:name="P42" style:parent-style-name="Standard" style:family="paragraph">
      <style:paragraph-properties style:snap-to-layout-grid="false" fo:text-align="center"/>
      <style:text-properties style:font-name-complex="Tahoma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center"/>
      <style:text-properties style:font-name-complex="Tahoma"/>
    </style:style>
    <style:style style:name="P45" style:parent-style-name="Standard" style:family="paragraph">
      <style:paragraph-properties style:snap-to-layout-grid="false" fo:text-align="center"/>
      <style:text-properties style:font-name-complex="Tahoma"/>
    </style:style>
    <style:style style:name="P46" style:parent-style-name="Standard" style:family="paragraph">
      <style:paragraph-properties style:snap-to-layout-grid="false" fo:text-align="center"/>
      <style:text-properties style:font-name-complex="Tahoma"/>
    </style:style>
    <style:style style:name="P47" style:parent-style-name="Standard" style:family="paragraph">
      <style:paragraph-properties style:snap-to-layout-grid="false" fo:text-align="center"/>
      <style:text-properties style:font-name-complex="Tahoma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text-align="center"/>
      <style:text-properties style:font-name-complex="Tahoma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center"/>
      <style:text-properties style:font-name-complex="Tahoma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text-align="center"/>
      <style:text-properties style:font-name-complex="Tahoma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text-align="center"/>
      <style:text-properties style:font-name-complex="Tahoma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 fo:text-align="center"/>
      <style:text-properties style:font-name-complex="Tahoma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/>
      <style:text-properties style:font-name-complex="Tahoma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T63" style:parent-style-name="Domyślnaczcionkaakapitu" style:family="text">
      <style:text-properties style:font-name-complex="Tahoma"/>
    </style:style>
    <style:style style:name="T64" style:parent-style-name="Domyślnaczcionkaakapitu" style:family="text">
      <style:text-properties style:font-name-complex="Tahoma" fo:font-weight="bold" style:font-weight-asian="bold" style:font-weight-complex="bold"/>
    </style:style>
    <style:style style:name="T65" style:parent-style-name="Domyślnaczcionkaakapitu" style:family="text">
      <style:text-properties style:font-name-complex="Tahoma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center"/>
      <style:text-properties style:font-name-complex="Tahoma"/>
    </style:style>
    <style:style style:name="P68" style:parent-style-name="Standard" style:family="paragraph">
      <style:paragraph-properties style:snap-to-layout-grid="false" fo:text-align="center"/>
      <style:text-properties style:font-name-complex="Tahoma"/>
    </style:style>
    <style:style style:name="P69" style:parent-style-name="Standard" style:family="paragraph">
      <style:paragraph-properties style:snap-to-layout-grid="false" fo:text-align="center"/>
      <style:text-properties style:font-name-complex="Tahoma"/>
    </style:style>
    <style:style style:name="P70" style:parent-style-name="Standard" style:family="paragraph">
      <style:paragraph-properties style:snap-to-layout-grid="false" fo:text-align="center"/>
      <style:text-properties style:font-name-complex="Tahoma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style:font-name-complex="Tahoma"/>
    </style:style>
    <style:style style:name="P73" style:parent-style-name="Standard" style:family="paragraph">
      <style:paragraph-properties style:snap-to-layout-grid="false" fo:text-align="center"/>
      <style:text-properties style:font-name-complex="Tahoma"/>
    </style:style>
    <style:style style:name="P74" style:parent-style-name="Standard" style:family="paragraph">
      <style:paragraph-properties style:snap-to-layout-grid="false" fo:text-align="center"/>
      <style:text-properties style:font-name-complex="Tahoma"/>
    </style:style>
    <style:style style:name="P75" style:parent-style-name="Standard" style:family="paragraph">
      <style:paragraph-properties style:snap-to-layout-grid="false" fo:text-align="center"/>
      <style:text-properties style:font-name-complex="Tahoma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/>
      <style:text-properties style:font-name-complex="Tahoma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center"/>
      <style:text-properties style:font-name-complex="Tahoma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center"/>
      <style:text-properties style:font-name-complex="Tahoma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center"/>
      <style:text-properties style:font-name-complex="Tahoma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center"/>
      <style:text-properties style:font-name-complex="Tahoma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/>
      <style:text-properties style:font-name-complex="Tahoma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90" style:parent-style-name="Domyślnaczcionkaakapitu" style:family="text">
      <style:text-properties fo:font-weight="bold" style:font-weight-asian="bold" style:font-weight-complex="bold"/>
    </style:style>
    <style:style style:name="T91" style:parent-style-name="Domyślnaczcionkaakapitu" style:family="text">
      <style:text-properties style:font-name-complex="Tahoma"/>
    </style:style>
    <style:style style:name="T92" style:parent-style-name="Domyślnaczcionkaakapitu" style:family="text">
      <style:text-properties style:font-name-complex="Tahoma" fo:font-weight="bold" style:font-weight-asian="bold" style:font-weight-complex="bold"/>
    </style:style>
    <style:style style:name="T93" style:parent-style-name="Domyślnaczcionkaakapitu" style:family="text">
      <style:text-properties style:font-name-complex="Tahoma"/>
    </style:style>
    <style:style style:name="T94" style:parent-style-name="Domyślnaczcionkaakapitu" style:family="text">
      <style:text-properties style:font-name-complex="Tahoma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text-align="center"/>
      <style:text-properties style:font-name-complex="Tahoma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text-align="center"/>
      <style:text-properties style:font-name-complex="Tahoma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text-align="center"/>
      <style:text-properties style:font-name-complex="Tahoma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text-align="center"/>
      <style:text-properties style:font-name-complex="Tahoma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text-align="center"/>
      <style:text-properties style:font-name-complex="Tahoma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 fo:text-align="center"/>
      <style:text-properties style:font-name-complex="Tahoma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 fo:text-align="center"/>
      <style:text-properties style:font-name-complex="Tahoma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/>
      <style:text-properties style:font-name-complex="Tahoma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13" style:parent-style-name="Domyślnaczcionkaakapitu" style:family="text">
      <style:text-properties fo:font-weight="bold" style:font-weight-asian="bold" style:font-weight-complex="bold"/>
    </style:style>
    <style:style style:name="T114" style:parent-style-name="Domyślnaczcionkaakapitu" style:family="text">
      <style:text-properties style:font-name-complex="Tahoma"/>
    </style:style>
    <style:style style:name="T115" style:parent-style-name="Domyślnaczcionkaakapitu" style:family="text">
      <style:text-properties style:font-name-complex="Tahoma" fo:font-weight="bold" style:font-weight-asian="bold" style:font-weight-complex="bold"/>
    </style:style>
    <style:style style:name="T116" style:parent-style-name="Domyślnaczcionkaakapitu" style:family="text">
      <style:text-properties style:font-name-complex="Tahoma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 fo:text-align="center"/>
      <style:text-properties style:font-name-complex="Tahoma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 fo:text-align="center"/>
      <style:text-properties style:font-name-complex="Tahoma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 fo:text-align="center"/>
      <style:text-properties style:font-name-complex="Tahoma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 fo:text-align="center"/>
      <style:text-properties style:font-name-complex="Tahoma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 fo:text-align="center"/>
      <style:text-properties style:font-name-complex="Tahoma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 fo:text-align="center"/>
      <style:text-properties style:font-name-complex="Tahoma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 fo:text-align="center"/>
      <style:text-properties style:font-name-complex="Tahoma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/>
      <style:text-properties style:font-name-complex="Tahoma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 fo:text-align="center"/>
      <style:text-properties style:font-name-complex="Tahoma"/>
    </style:style>
    <style:style style:name="P137" style:parent-style-name="Standard" style:family="paragraph">
      <style:paragraph-properties style:snap-to-layout-grid="false" fo:text-align="center"/>
      <style:text-properties style:font-name-complex="Tahoma"/>
    </style:style>
    <style:style style:name="P138" style:parent-style-name="Standard" style:family="paragraph">
      <style:paragraph-properties style:snap-to-layout-grid="false" fo:text-align="center"/>
      <style:text-properties style:font-name-complex="Tahoma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 fo:text-align="center"/>
      <style:text-properties style:font-name-complex="Tahoma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 fo:text-align="center"/>
      <style:text-properties style:font-name-complex="Tahoma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 fo:text-align="center"/>
      <style:text-properties style:font-name-complex="Tahoma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 fo:text-align="center"/>
      <style:text-properties style:font-name-complex="Tahoma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 fo:text-align="center"/>
      <style:text-properties style:font-name-complex="Tahoma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 fo:text-align="center"/>
      <style:text-properties style:font-name-complex="Tahoma"/>
    </style:style>
    <style:style style:name="TableColumn152" style:family="table-column">
      <style:table-column-properties style:column-width="0.4055in" style:use-optimal-column-width="false"/>
    </style:style>
    <style:style style:name="TableColumn153" style:family="table-column">
      <style:table-column-properties style:column-width="2.9166in" style:use-optimal-column-width="false"/>
    </style:style>
    <style:style style:name="TableColumn154" style:family="table-column">
      <style:table-column-properties style:column-width="0.4687in" style:use-optimal-column-width="false"/>
    </style:style>
    <style:style style:name="TableColumn155" style:family="table-column">
      <style:table-column-properties style:column-width="1.1041in" style:use-optimal-column-width="false"/>
    </style:style>
    <style:style style:name="TableColumn156" style:family="table-column">
      <style:table-column-properties style:column-width="0.9062in" style:use-optimal-column-width="false"/>
    </style:style>
    <style:style style:name="TableColumn157" style:family="table-column">
      <style:table-column-properties style:column-width="1in" style:use-optimal-column-width="false"/>
    </style:style>
    <style:style style:name="TableColumn158" style:family="table-column">
      <style:table-column-properties style:column-width="0.8437in" style:use-optimal-column-width="false"/>
    </style:style>
    <style:style style:name="TableColumn159" style:family="table-column">
      <style:table-column-properties style:column-width="0.9583in" style:use-optimal-column-width="false"/>
    </style:style>
    <style:style style:name="TableColumn160" style:family="table-column">
      <style:table-column-properties style:column-width="1.4902in" style:use-optimal-column-width="false"/>
    </style:style>
    <style:style style:name="Table151" style:family="table">
      <style:table-properties style:width="10.0937in" fo:margin-left="-0.0062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/>
      <style:text-properties style:font-name-complex="Tahoma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/>
      <style:text-properties style:font-name-complex="Tahoma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/>
      <style:text-properties style:font-name-complex="Tahoma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/>
      <style:text-properties style:font-name-complex="Tahoma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/>
      <style:text-properties style:font-name-complex="Tahoma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/>
      <style:text-properties style:font-name-complex="Tahoma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/>
      <style:text-properties style:font-name-complex="Tahoma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/>
      <style:text-properties style:font-name-complex="Tahoma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/>
      <style:text-properties style:font-name-complex="Tahoma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/>
      <style:text-properties style:font-name-complex="Tahoma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text-align="center"/>
      <style:text-properties style:font-name-complex="Tahoma"/>
    </style:style>
    <style:style style:name="P186" style:parent-style-name="Standard" style:family="paragraph">
      <style:paragraph-properties style:snap-to-layout-grid="false" fo:text-align="center"/>
      <style:text-properties style:font-name-complex="Tahoma"/>
    </style:style>
    <style:style style:name="P187" style:parent-style-name="Standard" style:family="paragraph">
      <style:paragraph-properties style:snap-to-layout-grid="false" fo:text-align="center"/>
      <style:text-properties style:font-name-complex="Tahoma"/>
    </style:style>
    <style:style style:name="P188" style:parent-style-name="Standard" style:family="paragraph">
      <style:paragraph-properties style:snap-to-layout-grid="false" fo:text-align="center"/>
      <style:text-properties style:font-name-complex="Tahoma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text-align="center"/>
      <style:text-properties style:font-name-complex="Tahoma"/>
    </style:style>
    <style:style style:name="P191" style:parent-style-name="Standard" style:family="paragraph">
      <style:paragraph-properties style:snap-to-layout-grid="false" fo:text-align="center"/>
      <style:text-properties style:font-name-complex="Tahoma"/>
    </style:style>
    <style:style style:name="P192" style:parent-style-name="Standard" style:family="paragraph">
      <style:paragraph-properties style:snap-to-layout-grid="false" fo:text-align="center"/>
      <style:text-properties style:font-name-complex="Tahoma"/>
    </style:style>
    <style:style style:name="P193" style:parent-style-name="Standard" style:family="paragraph">
      <style:paragraph-properties style:snap-to-layout-grid="false" fo:text-align="center"/>
      <style:text-properties style:font-name-complex="Tahoma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 fo:text-align="center"/>
      <style:text-properties style:font-name-complex="Tahoma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 fo:text-align="center"/>
      <style:text-properties style:font-name-complex="Tahoma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 fo:text-align="center"/>
      <style:text-properties style:font-name-complex="Tahoma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 fo:text-align="center"/>
      <style:text-properties style:font-name-complex="Tahoma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 fo:text-align="center"/>
      <style:text-properties style:font-name-complex="Tahoma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/>
      <style:text-properties style:font-name-complex="Tahoma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" style:parent-style-name="Standard" style:family="paragraph">
      <style:text-properties style:font-name-complex="Tahoma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 fo:text-align="center"/>
      <style:text-properties style:font-name-complex="Tahoma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" style:parent-style-name="Standard" style:family="paragraph">
      <style:paragraph-properties style:snap-to-layout-grid="false" fo:text-align="center"/>
      <style:text-properties style:font-name-complex="Tahoma"/>
    </style:style>
    <style:style style:name="P213" style:parent-style-name="Standard" style:family="paragraph">
      <style:paragraph-properties style:snap-to-layout-grid="false" fo:text-align="center"/>
      <style:text-properties style:font-name-complex="Tahoma"/>
    </style:style>
    <style:style style:name="P214" style:parent-style-name="Standard" style:family="paragraph">
      <style:paragraph-properties style:snap-to-layout-grid="false" fo:text-align="center"/>
      <style:text-properties style:font-name-complex="Tahoma"/>
    </style:style>
    <style:style style:name="P215" style:parent-style-name="Standard" style:family="paragraph">
      <style:paragraph-properties style:snap-to-layout-grid="false" fo:text-align="center"/>
      <style:text-properties style:font-name-complex="Tahoma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style:snap-to-layout-grid="false" fo:text-align="center"/>
      <style:text-properties style:font-name-complex="Tahoma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" style:parent-style-name="Standard" style:family="paragraph">
      <style:paragraph-properties style:snap-to-layout-grid="false" fo:text-align="center"/>
      <style:text-properties style:font-name-complex="Tahoma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style:snap-to-layout-grid="false" fo:text-align="center"/>
      <style:text-properties style:font-name-complex="Tahoma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" style:parent-style-name="Standard" style:family="paragraph">
      <style:paragraph-properties style:snap-to-layout-grid="false" fo:text-align="center"/>
      <style:text-properties style:font-name-complex="Tahoma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5" style:parent-style-name="Standard" style:family="paragraph">
      <style:paragraph-properties style:snap-to-layout-grid="false" fo:text-align="center"/>
      <style:text-properties style:font-name-complex="Tahoma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/>
      <style:text-properties style:font-name-complex="Tahoma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" style:parent-style-name="Standard" style:family="paragraph">
      <style:text-properties style:font-name-complex="Tahoma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" style:parent-style-name="Standard" style:family="paragraph">
      <style:paragraph-properties style:snap-to-layout-grid="false" fo:text-align="center"/>
      <style:text-properties style:font-name-complex="Tahoma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 fo:text-align="center"/>
      <style:text-properties style:font-name-complex="Tahoma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 fo:text-align="center"/>
      <style:text-properties style:font-name-complex="Tahoma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 fo:text-align="center"/>
      <style:text-properties style:font-name-complex="Tahoma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 fo:text-align="center"/>
      <style:text-properties style:font-name-complex="Tahoma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 fo:text-align="center"/>
      <style:text-properties style:font-name-complex="Tahoma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style:snap-to-layout-grid="false" fo:text-align="center"/>
      <style:text-properties style:font-name-complex="Tahoma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style:snap-to-layout-grid="false"/>
      <style:text-properties style:font-name-complex="Tahoma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9" style:parent-style-name="Standard" style:family="paragraph">
      <style:text-properties style:font-name-complex="Tahoma"/>
    </style:style>
    <style:style style:name="P250" style:parent-style-name="Standard" style:family="paragraph">
      <style:text-properties style:font-name-complex="Tahoma"/>
    </style:style>
    <style:style style:name="P251" style:parent-style-name="Standard" style:family="paragraph">
      <style:text-properties style:font-name-complex="Tahoma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style:snap-to-layout-grid="false" fo:text-align="center"/>
      <style:text-properties style:font-name-complex="Tahoma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 fo:text-align="center"/>
      <style:text-properties style:font-name-complex="Tahoma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7" style:parent-style-name="Standard" style:family="paragraph">
      <style:paragraph-properties style:snap-to-layout-grid="false" fo:text-align="center"/>
      <style:text-properties style:font-name-complex="Tahoma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9" style:parent-style-name="Standard" style:family="paragraph">
      <style:paragraph-properties style:snap-to-layout-grid="false" fo:text-align="center"/>
      <style:text-properties style:font-name-complex="Tahoma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1" style:parent-style-name="Standard" style:family="paragraph">
      <style:paragraph-properties style:snap-to-layout-grid="false" fo:text-align="center"/>
      <style:text-properties style:font-name-complex="Tahoma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" style:parent-style-name="Standard" style:family="paragraph">
      <style:paragraph-properties style:snap-to-layout-grid="false" fo:text-align="center"/>
      <style:text-properties style:font-name-complex="Tahoma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style:snap-to-layout-grid="false" fo:text-align="center"/>
      <style:text-properties style:font-name-complex="Tahom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Załącznik nr 2 – opis przedmiotu zamówienia</text:p>
      <text:p text:style-name="Standard"/>
      <text:p text:style-name="Standard">Pakiet I<text:s/><draw:frame draw:z-index="251658240" draw:style-name="a0" draw:name="Obraz 1" text:anchor-type="paragraph" svg:x="0.65in" svg:y="0in" svg:width="6.30208in" svg:height="0.1875in" style:rel-width="scale" style:rel-height="scale"><draw:image xlink:href="media/image1.emf" xlink:type="simple" xlink:show="embed" xlink:actuate="onLoad"/><svg:title/><svg:desc/></draw:frame></text:p>
      <text:p text:style-name="Standard"/>
      <text:p text:style-name="Standard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.</text:p>
          </table:table-cell>
          <table:table-cell table:style-name="TableCell16">
            <text:p text:style-name="P17">Nazwa artykułu</text:p>
          </table:table-cell>
          <table:table-cell table:style-name="TableCell18">
            <text:p text:style-name="P19">J. m</text:p>
          </table:table-cell>
          <table:table-cell table:style-name="TableCell20">
            <text:p text:style-name="P21">Ilość objęta zamówieniem</text:p>
          </table:table-cell>
          <table:table-cell table:style-name="TableCell22">
            <text:p text:style-name="P23">Cena jedn. netto</text:p>
          </table:table-cell>
          <table:table-cell table:style-name="TableCell24">
            <text:p text:style-name="P25">Wartość netto</text:p>
          </table:table-cell>
          <table:table-cell table:style-name="TableCell26">
            <text:p text:style-name="P27">Podatek</text:p>
            <text:p text:style-name="Standard">VAT</text:p>
          </table:table-cell>
          <table:table-cell table:style-name="TableCell28">
            <text:p text:style-name="P29">Wartość brutto</text:p>
          </table:table-cell>
          <table:table-cell table:style-name="TableCell30">
            <text:p text:style-name="P31">Nawa producenta</text:p>
          </table:table-cell>
        </table:table-row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Standard">Pieluchy jednorazowego użytku dla dorosłych,<text:s/><text:span text:style-name="T36">dzienne, rozmiar L,<text:s/></text:span>rekomendowany obwód co najmniej 140cm,</text:p>
            <text:p text:style-name="Standard">posiadający <text:s/>wkłady chłonne z pulpy celulozowej, z specjalnym systemem szybkiego wchłaniania. Osłonki boczne<text:span text:style-name="T37"><text:s/>w</text:span>zdłuż wkładu chłonnego skierowane na zewnątrz. Falbanki z przędzą elastyczną zapobiegającą wyciekom w obszarze pachwinowym. Pieluchy posiadają szerokie przylepcorzepy do wielokrotnego mocowania. Minimum dwa indykatory wilgotności: tuszowy nadruk – rozmywający się pod wpływem cieczy, klejowy – dwa żółte paski zmieniające barwę pod wpływem cieczy. Wyrób paraprzepuszczalny na całej powierzchni. Chłonność co najmniej 2500g ( wg.ISO 11948-1) – potwierdzone kartą danych technicznych produktu. Pakowane po 30 szt.</text:p>
          </table:table-cell>
          <table:table-cell table:style-name="TableCell38">
            <text:p text:style-name="P39"/>
            <text:p text:style-name="P40"/>
            <text:p text:style-name="P41"/>
            <text:p text:style-name="P42">op.</text:p>
          </table:table-cell>
          <table:table-cell table:style-name="TableCell43">
            <text:p text:style-name="P44"><text:s/></text:p>
            <text:p text:style-name="P45"/>
            <text:p text:style-name="P46"/>
            <text:p text:style-name="P47">750 <text:s text:c="8"/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Standard">Pieluchy jednorazowego użytku dla dorosłych,<text:span text:style-name="T62"><text:s/>nocne, rozmiar L,<text:s/></text:span>rekomendowany obwód co najmniej 140cm,</text:p>
            <text:soft-page-break/>
            <text:p text:style-name="Standard"><text:span text:style-name="T63">posiadający <text:s/>wkłady chłonne z pulpy celulozowej, z specjalnym systemem szybkiego wchłaniania. Osłonki boczne</text:span><text:span text:style-name="T64"><text:s/>w</text:span><text:span text:style-name="T65">zdłuż wkładu chłonnego skierowane na zewnątrz. Falbanki z przędzą elastyczną zapobiegającą wyciekom w obszarze pachwinowym. Pieluchy posiadają szerokie przylepcorzepy do wielokrotnego mocowania. Minimum dwa indykatory wilgotności: tuszowy nadruk – rozmywający się pod wpływem cieczy, klejowy – dwa żółte paski zmieniające barwę pod wpływem cieczy. Wyrób paraprzepuszczalny na całej powierzchni. Chłonność co najmniej 3000g ( wg.ISO 11948-1) – potwierdzone kartą danych technicznych produktu. Pakowane po 30 szt.</text:span></text:p>
          </table:table-cell>
          <table:table-cell table:style-name="TableCell66">
            <text:p text:style-name="P67"/>
            <text:p text:style-name="P68"/>
            <text:p text:style-name="P69"/>
            <text:p text:style-name="P70">op.</text:p>
          </table:table-cell>
          <table:table-cell table:style-name="TableCell71">
            <text:p text:style-name="P72"/>
            <text:p text:style-name="P73"/>
            <text:p text:style-name="P74"/>
            <text:p text:style-name="P75">650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Standard">Pieluchy jednorazowego użytku dla dorosłych,<text:s/><text:span text:style-name="T90">dzienne, rozmiar M,<text:s/></text:span>rekomendowany obwód co najmniej 110cm,</text:p>
            <text:p text:style-name="Standard"><text:span text:style-name="T91">posiadający <text:s/>wkłady chłonne z pulpy celulozowej, z specjalnym systemem szybkiego wchłaniania. Osłonki boczne</text:span><text:span text:style-name="T92"><text:s/>w</text:span><text:span text:style-name="T93">zdłuż wkładu chłonnego skierowane na zewnątrz. Falbanki z przędzą elastyczną zapobiegającą wyciekom w obszarze pachwinowym. Pieluchy posiadają szerokie przylepcorzepy do wielokrotnego mocowania. Minimum dwa indykatory wilgotności: tuszowy nadruk – rozmywający się pod wpływem cieczy, klejowy – dwa żółte paski<text:s/></text:span><text:soft-page-break/><text:span text:style-name="T94">zmieniające barwę pod wpływem cieczy. Wyrób paraprzepuszczalny na całej powierzchni. Chłonność co najmniej 2200g ( wg.ISO 11948-1) – potwierdzone kartą danych technicznych produktu. Pakowane po 30 szt.</text:span></text:p>
          </table:table-cell>
          <table:table-cell table:style-name="TableCell95">
            <text:p text:style-name="P96">op.</text:p>
          </table:table-cell>
          <table:table-cell table:style-name="TableCell97">
            <text:p text:style-name="P98">400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Standard">Pieluchy jednorazowego użytku dla dorosłych,<text:span text:style-name="T113"><text:s/>nocne, rozmiar M,<text:s/></text:span>rekomendowany obwód co najmniej 110cm,</text:p>
            <text:p text:style-name="Standard"><text:span text:style-name="T114">posiadający <text:s/>wkłady chłonne z pulpy celulozowej, z specjalnym systemem szybkiego wchłaniania. Osłonki boczne</text:span><text:span text:style-name="T115"><text:s/>w</text:span><text:span text:style-name="T116">zdłuż wkładu chłonnego skierowane na zewnątrz. Falbanki z przędzą elastyczną zapobiegającą wyciekom w obszarze pachwinowym. Pieluchy posiadają szerokie przylepcorzepy do wielokrotnego mocowania. Minimum dwa indykatory wilgotności: tuszowy nadruk – rozmywający się pod wpływem cieczy, klejowy – dwa żółte paski zmieniające barwę pod wpływem cieczy. Wyrób paraprzepuszczalny na całej powierzchni. Chłonność co najmniej 3000g ( wg.ISO 11948-1) – potwierdzone kartą danych technicznych produktu. Pakowane po <text:s/>30 szt.</text:span></text:p>
          </table:table-cell>
          <table:table-cell table:style-name="TableCell117">
            <text:p text:style-name="P118">op.</text:p>
          </table:table-cell>
          <table:table-cell table:style-name="TableCell119">
            <text:p text:style-name="P120">200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Standard"/>
            <text:p text:style-name="Standard">Razem</text:p>
          </table:table-cell>
          <table:table-cell table:style-name="TableCell135">
            <text:p text:style-name="P136"/>
            <text:p text:style-name="P137"/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Pakiet nr 2 – Pielęgnacja skóry<text:s/></text:p>
      <text:p text:style-name="Standard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Lp.</text:p>
          </table:table-cell>
          <table:table-cell table:style-name="TableCell164">
            <text:p text:style-name="P165">Nazwa artykułu</text:p>
          </table:table-cell>
          <table:table-cell table:style-name="TableCell166">
            <text:p text:style-name="P167">J. m</text:p>
          </table:table-cell>
          <table:table-cell table:style-name="TableCell168">
            <text:p text:style-name="P169">Ilość objęta zamówieniem</text:p>
          </table:table-cell>
          <table:table-cell table:style-name="TableCell170">
            <text:p text:style-name="P171">Cena jedn. netto</text:p>
          </table:table-cell>
          <table:table-cell table:style-name="TableCell172">
            <text:p text:style-name="P173">Wartość netto</text:p>
          </table:table-cell>
          <table:table-cell table:style-name="TableCell174">
            <text:p text:style-name="P175">Podatek</text:p>
            <text:p text:style-name="Standard">VAT</text:p>
          </table:table-cell>
          <table:table-cell table:style-name="TableCell176">
            <text:p text:style-name="P177">Wartość brutto</text:p>
          </table:table-cell>
          <table:table-cell table:style-name="TableCell178">
            <text:p text:style-name="P179">Nawa producenta</text:p>
          </table:table-cell>
        </table:table-row>
        <table:table-row table:style-name="TableRow180">
          <table:table-cell table:style-name="TableCell181">
            <text:p text:style-name="P182">1.</text:p>
          </table:table-cell>
          <table:table-cell table:style-name="TableCell183">
            <text:p text:style-name="Standard">Pianka myjąco-pielęgnująca, do delikatnej skóry pacjentów leżących z nietrzymaniem moczu i/lub kału., posiadająca właściwości antybakteryjne, oczyszczające oraz ochronne skóry. Produkt ma działać odżywczo na <text:s/>tkankę skórną, podnosząc odporność na czynniki drażniące. Powyższe cechy maja zostać udokumentowane kartą katalogową lub kartą danych technologicznych produktu. Produkt <text:s/>zarejestrowany jako wyrób medyczny.</text:p>
          </table:table-cell>
          <table:table-cell table:style-name="TableCell184">
            <text:p text:style-name="P185"/>
            <text:p text:style-name="P186"/>
            <text:p text:style-name="P187"/>
            <text:p text:style-name="P188">op.</text:p>
          </table:table-cell>
          <table:table-cell table:style-name="TableCell189">
            <text:p text:style-name="P190"><text:s/></text:p>
            <text:p text:style-name="P191"/>
            <text:p text:style-name="P192"/>
            <text:p text:style-name="P193"><text:s text:c="3"/>300 <text:s text:c="4"/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2</text:p>
          </table:table-cell>
          <table:table-cell table:style-name="TableCell207">
            <text:p text:style-name="P208">Krem ochronny o lekkiej konsystencji z argininą , D-pantenolem i biokompleksem lnianym, pozostawiający na skórze przezroczysty, ochronny film, zapobiegający powstawaniu stanów zapalnych, odparzeń i odleżyn. Zawierający naturalną substancję pochłaniającą zapach moczu.</text:p>
          </table:table-cell>
          <table:table-cell table:style-name="TableCell209">
            <text:p text:style-name="P210">op.</text:p>
          </table:table-cell>
          <table:table-cell table:style-name="TableCell211">
            <text:p text:style-name="P212">300</text:p>
            <text:p text:style-name="P213"/>
            <text:p text:style-name="P214"/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3</text:p>
          </table:table-cell>
          <table:table-cell table:style-name="TableCell229">
            <text:p text:style-name="P230">Krem ochronny do rąk dla personelu medycznego, bezzapachowy przeznaczony do stosowania wielokrotnie w ciągu dnia, o lekkiej konsystencji, właściwościach nawilżających i odżywczych. Krem który szybko się wchłania i pozostawia na dłoniach<text:s/><text:soft-page-break/>nieklejący film ochronny. Krem zawierający w swoim składzie składniki aktywne: biokompleks lniany, masło shea i witaminę E. Przebadany dermatologicznie. Opakowanie typu butelka z pompką, pojemność 500ml. Powyższe cechy mają zostać udokumentowane kartą katalogową lub kartą danych technologicznych produktu.</text:p>
          </table:table-cell>
          <table:table-cell table:style-name="TableCell231">
            <text:p text:style-name="P232">op.</text:p>
          </table:table-cell>
          <table:table-cell table:style-name="TableCell233">
            <text:p text:style-name="P234">300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  <text:p text:style-name="P250">Razem</text:p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Bogdanowicz</meta:initial-creator>
    <dc:creator>Renata Bogdanowicz</dc:creator>
    <meta:creation-date>2023-06-30T07:19:00Z</meta:creation-date>
    <dc:date>2023-06-30T07:45:00Z</dc:date>
    <meta:print-date>2023-06-30T07:26:00Z</meta:print-date>
    <meta:template xlink:href="Normal" xlink:type="simple"/>
    <meta:editing-cycles>6</meta:editing-cycles>
    <meta:editing-duration>PT360S</meta:editing-duration>
    <meta:document-statistic meta:page-count="5" meta:paragraph-count="9" meta:word-count="666" meta:character-count="4656" meta:row-count="33" meta:non-whitespace-character-count="3999"/>
  </office:meta>
</office:document-meta>
</file>