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8Fo00" svg:font-family="TT8Fo00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officeooo:paragraph-rsid="001fb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size-complex="12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rsid="003b1273" officeooo:paragraph-rsid="001fb0fb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1fb0fb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mbria" fo:font-size="12pt" fo:font-weight="bold" officeooo:paragraph-rsid="001fb0fb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mbria" fo:font-size="12pt" fo:font-weight="bold" officeooo:paragraph-rsid="001fb0fb" style:font-size-asian="12pt" style:font-weight-asian="bold" style:font-name-complex="Calibri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1fb0fb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fo:color="#000000" style:font-name="Times New Roman" fo:font-size="11pt" fo:font-weight="bold" officeooo:rsid="00085d66" officeooo:paragraph-rsid="001fb0fb" style:font-name-asian="Tahoma1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231b5d" style:font-size-asian="12pt" style:font-size-complex="12pt" fo:hyphenate="false" fo:hyphenation-remain-char-count="2" fo:hyphenation-push-char-count="2"/>
    </style:style>
    <style:style style:name="T1" style:family="text">
      <style:text-properties officeooo:rsid="00306b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1178e"/>
    </style:style>
    <style:style style:name="T4" style:family="text">
      <style:text-properties officeooo:rsid="00021b55"/>
    </style:style>
    <style:style style:name="T5" style:family="text">
      <style:text-properties officeooo:rsid="001fb0fb"/>
    </style:style>
    <style:style style:name="T6" style:family="text">
      <style:text-properties officeooo:rsid="0022328d"/>
    </style:style>
    <style:style style:name="T7" style:family="text">
      <style:text-properties officeooo:rsid="00231b5d"/>
    </style:style>
    <style:style style:name="T8" style:family="text">
      <style:text-properties fo:color="#000000" style:font-name="Times New Roman" fo:font-size="10pt" fo:language="pl" fo:country="PL" fo:font-style="normal" fo:font-weight="bold" style:letter-kerning="true" fo:background-color="transparent" loext:char-shading-value="0" style:font-name-asian="Garamon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0pt" fo:language="pl" fo:country="PL" fo:font-style="normal" fo:font-weight="bold" officeooo:rsid="0011710f" style:letter-kerning="true" fo:background-color="transparent" loext:char-shading-value="0" style:font-name-asian="TT8Fo00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ize="10pt" fo:language="pl" fo:country="PL" fo:font-style="normal" fo:font-weight="bold" officeooo:rsid="00150575" style:letter-kerning="true" fo:background-color="transparent" loext:char-shading-value="0" style:font-name-asian="TT8Fo00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font-size="10pt" fo:language="pl" fo:country="PL" fo:font-style="normal" fo:font-weight="bold" style:letter-kerning="true" fo:background-color="transparent" loext:char-shading-value="0" style:font-name-asian="TT8Fo00" style:font-size-asian="10pt" style:language-asian="zxx" style:country-asian="none" style:font-style-asian="normal" style:font-weight-asian="bold" style:font-name-complex="TT8Fo00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0">Załącznik nr <text:span text:style-name="T1">4</text:span> do SWZ</text:p>
      <text:p text:style-name="P1"/>
      <text:p text:style-name="P9"><text:s/>Oświadczenie o przynależności do grupy kapitałowej </text:p>
      <text:p text:style-name="P4"><text:span text:style-name="T2">w rozumieniu ustawy z dnia16 lutego2007r.o ochronie konkurencji i konsumentów(Dz.U.z2019r.poz.369,1571i1667</text:span>)</text:p>
      <text:p text:style-name="P4"/>
      <text:p text:style-name="P5"><text:s text:c="97"/>Nr sprawy <text:span text:style-name="T6">19</text:span>/<text:span text:style-name="T3">T</text:span>P/2020<text:span text:style-name="T7">3</text:span></text:p>
      <text:p text:style-name="P6"><text:s/>(Nazwa i adres wykonawcy) </text:p>
      <text:p text:style-name="P6"/>
      <text:p text:style-name="P6">………………………………………..</text:p>
      <text:p text:style-name="P6">…………………………………………..</text:p>
      <text:p text:style-name="P7">_____________________, dnia _____________ r. </text:p>
      <text:p text:style-name="P8"/>
      <text:p text:style-name="P8"/>
      <text:p text:style-name="P8"/>
      <text:p text:style-name="P8">OŚWIADCZENIE O PRZYNALEŻNOŚCI LUB BRAKU PRZYNALEŻNOŚCI DO GRUPY KAPITAŁOWEJ </text:p>
      <text:p text:style-name="P13">Przystępując do postępowania w sprawie zamówienia publicznego prowadzonego w trybie <text:span text:style-name="T4">podstawowym </text:span>na <text:span text:style-name="T8">„ </text:span><text:span text:style-name="T9">Jednorazowe <text:s/>materiały eksp</text:span><text:span text:style-name="T10">l</text:span><text:span text:style-name="T9">oatacyjne do wstrzykiwaczy kontrastu oraz jednorazowe materiały do przygotowania i podawania cytostatyków</text:span><text:span text:style-name="T11"> </text:span><text:span text:style-name="T8">”</text:span></text:p>
      <text:p text:style-name="P6"/>
      <text:p text:style-name="P6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6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6"/>
      <text:p text:style-name="P6"><text:s/>• oświadczam, że Wykonawca, którego reprezentuję nie należy do żadnej grupy <text:s/>kapitałowej*. </text:p>
      <text:p text:style-name="P6">• oświadczam, że Wykonawca, którego reprezentuję nie należy do grupy kapitałowej w Wykonawcami, którzy złożyli oferty *. </text:p>
      <text:p text:style-name="P6">• oświadczam, że Wykonawca, którego reprezentuję należy do grupy kapitałowej w skład której wchodzą*: </text:p>
      <text:p text:style-name="P6"/>
      <text:p text:style-name="P6"/>
      <text:p text:style-name="P6"/>
      <text:p text:style-name="P7">…………………….</text:p>
      <text:p text:style-name="P3">(podpis Wykonawcy) </text:p>
      <text:p text:style-name="P6"/>
      <text:p text:style-name="P6"/>
      <text:p text:style-name="P6"/>
      <text:p text:style-name="P2">* niepotrzebne skreśli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8Fo00" svg:font-family="TT8Fo00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09:13:24.563000000</meta:creation-date>
    <dc:date>2023-07-05T11:30:25.583000000</dc:date>
    <meta:editing-duration>PT2M6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8" meta:word-count="133" meta:character-count="1586" meta:non-whitespace-character-count="1361"/>
  </office:meta>
</office:document-meta>
</file>