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9.27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3.016cm" fo:break-before="auto" style:use-optimal-row-height="true"/>
    </style:style>
    <style:style style:name="ro4" style:family="table-row">
      <style:table-row-properties style:row-height="3.739cm" fo:break-before="auto" style:use-optimal-row-height="true"/>
    </style:style>
    <style:style style:name="ro5" style:family="table-row">
      <style:table-row-properties style:row-height="2.656cm" fo:break-before="auto" style:use-optimal-row-height="true"/>
    </style:style>
    <style:style style:name="ro6" style:family="table-row">
      <style:table-row-properties style:row-height="4.822cm" fo:break-before="auto" style:use-optimal-row-height="true"/>
    </style:style>
    <style:style style:name="ro7" style:family="table-row">
      <style:table-row-properties style:row-height="2.295cm" fo:break-before="auto" style:use-optimal-row-height="true"/>
    </style:style>
    <style:style style:name="ro8" style:family="table-row">
      <style:table-row-properties style:row-height="4.101cm" fo:break-before="auto" style:use-optimal-row-height="true"/>
    </style:style>
    <style:style style:name="ro9" style:family="table-row">
      <style:table-row-properties style:row-height="4.463cm" fo:break-before="auto" style:use-optimal-row-height="true"/>
    </style:style>
    <style:style style:name="ro10" style:family="table-row">
      <style:table-row-properties style:row-height="3.378cm" fo:break-before="auto" style:use-optimal-row-height="true"/>
    </style:style>
    <style:style style:name="ro11" style:family="table-row">
      <style:table-row-properties style:row-height="1.572cm" fo:break-before="auto" style:use-optimal-row-height="true"/>
    </style:style>
    <style:style style:name="ro12" style:family="table-row">
      <style:table-row-properties style:row-height="1.21cm" fo:break-before="auto" style:use-optimal-row-height="tru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table table:name="Arkusz1" table:style-name="ta1">
        <table:table-column table:style-name="co1" table:default-cell-style-name="ce38"/>
        <table:table-column table:style-name="co2" table:default-cell-style-name="ce45"/>
        <table:table-column table:style-name="co3" table:default-cell-style-name="ce46"/>
        <table:table-column table:style-name="co1" table:default-cell-style-name="ce45"/>
        <table:table-column table:style-name="co1" table:default-cell-style-name="ce49"/>
        <table:table-column table:style-name="co1" table:default-cell-style-name="ce50"/>
        <table:table-column table:style-name="co1" table:number-columns-repeated="2" table:default-cell-style-name="ce51"/>
        <table:table-column table:style-name="co1" table:default-cell-style-name="ce54"/>
        <table:table-column table:style-name="co1" table:default-cell-style-name="ce51"/>
        <table:table-row table:style-name="ro1">
          <table:table-cell table:style-name="ce1" table:number-columns-repeated="2"/>
          <table:table-cell table:style-name="ce1" office:value-type="string" calcext:value-type="string" table:number-columns-spanned="4" table:number-rows-spanned="1">
            <text:p>PAKIET 1/2023</text:p>
          </table:table-cell>
          <table:covered-table-cell table:number-columns-repeated="3" table:style-name="ce1"/>
          <table:table-cell table:style-name="ce1" table:number-columns-repeated="4"/>
        </table:table-row>
        <table:table-row table:style-name="ro1">
          <table:table-cell table:style-name="ce1" table:number-columns-repeated="2"/>
          <table:table-cell table:style-name="ce1" office:value-type="string" calcext:value-type="string" table:number-columns-spanned="3" table:number-rows-spanned="1">
            <text:p>Jednorazowy sprzęt medyczny do przygotowania i podania cytostatyków</text:p>
          </table:table-cell>
          <table:covered-table-cell table:number-columns-repeated="2" table:style-name="ce1"/>
          <table:table-cell table:style-name="ce1" table:number-columns-repeated="5"/>
        </table:table-row>
        <table:table-row table:style-name="ro1">
          <table:table-cell table:style-name="ce1" table:number-columns-repeated="10"/>
        </table:table-row>
        <table:table-row table:style-name="ro2">
          <table:table-cell office:value-type="string" calcext:value-type="string">
            <text:p>L.P</text:p>
          </table:table-cell>
          <table:table-cell table:style-name="ce38" office:value-type="string" calcext:value-type="string">
            <text:p>Nazwa artykułu </text:p>
          </table:table-cell>
          <table:table-cell table:style-name="ce38" office:value-type="string" calcext:value-type="string">
            <text:p>Szczegółowy opis przedmiotu zamówienia</text:p>
          </table:table-cell>
          <table:table-cell table:style-name="ce38" office:value-type="string" calcext:value-type="string">
            <text:p>J.m.</text:p>
          </table:table-cell>
          <table:table-cell table:style-name="ce38" office:value-type="string" calcext:value-type="string">
            <text:p>Ilość objęta zamów.</text:p>
          </table:table-cell>
          <table:table-cell table:style-name="ce38" office:value-type="string" calcext:value-type="string">
            <text:p>Cena jed. netto</text:p>
          </table:table-cell>
          <table:table-cell table:style-name="ce38" office:value-type="string" calcext:value-type="string">
            <text:p>Cena jed. Brutto</text:p>
          </table:table-cell>
          <table:table-cell table:style-name="ce38" office:value-type="string" calcext:value-type="string">
            <text:p>Wartość netto</text:p>
          </table:table-cell>
          <table:table-cell table:style-name="ce38" office:value-type="string" calcext:value-type="string">
            <text:p>Podatek VAT%</text:p>
          </table:table-cell>
          <table:table-cell table:style-name="ce38" office:value-type="string" calcext:value-type="string">
            <text:p>Wartość brutto</text:p>
          </table:table-cell>
        </table:table-row>
        <table:table-row table:style-name="ro3">
          <table:table-cell table:style-name="ce39" office:value-type="string" calcext:value-type="string">
            <text:p>1.</text:p>
          </table:table-cell>
          <table:table-cell table:style-name="ce43" office:value-type="string" calcext:value-type="string">
            <text:p>Zamknięte urządzenie dostępu do fiolki o średnicy (20mm) <text:s/>z balonem i filtrm 0,2µm i zaworem bezigłowym. Jałowy. Apirogenny.</text:p>
          </table:table-cell>
          <table:table-cell office:value-type="string" calcext:value-type="string">
            <text:p><text:span text:style-name="T1">Zamknięte urządzenie do pobierania leków, okalające  fiolkę o średnicy 20mm zawierający: filtr o wielkości porów 0,2µm; balon do pochłaniania aerozolu ; zawór bezigłowy (</text:span><text:span text:style-name="T2">do użycia do 7 dni - po odpowiedniej dezynfekcji, zgodnie z instrukcją obsługi</text:span><text:span text:style-name="T3">); pojemność wypełnienia 0,1ml. Produkt jednorazowego użycia. Urządzenie kompatybilne z pozycją 6,7 załącznika. Produkt bez zawartości naturalnego lateksu, DEHP, PCV oraz metalu.Produkt jałowy. Apirogenny. </text:span>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3">
          <table:table-cell table:style-name="ce39" office:value-type="string" calcext:value-type="string">
            <text:p>2.</text:p>
          </table:table-cell>
          <table:table-cell table:style-name="ce43" office:value-type="string" calcext:value-type="string">
            <text:p>Zamknięte urządzenie dostępu do fiolki o średnicy (13mm) z balonem i filtrem 0,2µm i zaworem bezigłowym. Jałowy. Apirogenny.</text:p>
          </table:table-cell>
          <table:table-cell office:value-type="string" calcext:value-type="string">
            <text:p><text:span text:style-name="T1">Zamknięte urządzenie do pobierania leków, okalające  fiolkę o średnicy 13mm zawierający: filtr o wielkości porów 0,2µm; balon do pochłaniania aerozolu o pojemności 60ml; zawór bezigłowy (</text:span><text:span text:style-name="T2">do użycia do 7 dni - po odpowiedniej dezynfekcji, zgodnie z instrukcją obsługi</text:span><text:span text:style-name="T3">); pojemność wypełnienia 0,1ml. Produkt jednorazowego użycia. Urządzenie kompatybilne z pozycją 6,7 załącznika. Produkt bez zawartości naturalnego lateksu, DEHP, PCV oraz metalu. Produkt jałowy. Apirogenny. </text:span>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3.</text:p>
          </table:table-cell>
          <table:table-cell table:style-name="ce43" office:value-type="string" calcext:value-type="string">
            <text:p>Przyrząd <text:s/>dostępu do fiolki o średnicy (20mm) z filtr 0,2µm i zaworem bezigłowym. Jałowy. Apirogenny.</text:p>
          </table:table-cell>
          <table:table-cell office:value-type="string" calcext:value-type="string">
            <text:p><text:span text:style-name="T1">Wentylowane urządzenie do pobierania leków, okalające  fiolkę o średnicy 20mm zawierający: filtr o wielkości porów 0,2µm; zawór bezigłowy (</text:span><text:span text:style-name="T2">do użycia do 7 dni - po odpowiedniej dezynfekcji, zgodnie z instrukcją obsługi</text:span><text:span text:style-name="T3">); pojemność wypełnienia 0,1ml. Produkt jednorazowego użycia. Urządzenie kompatybilne z pozycją 6,7 załącznika.  Produkt pakowany indywidualnie oraz w zbiorcze opakowania po 5 szt. (do wyboru Zamawiającego).  Produkt bez zawartości naturalnego lateksu, DEHP, PCV oraz metalu.Produkt jałowy. Apirogenny. </text:span></text:p>
          </table:table-cell>
          <table:table-cell office:value-type="string" calcext:value-type="string">
            <text:p>szt.</text:p>
          </table:table-cell>
          <table:table-cell office:value-type="float" office:value="3000" calcext:value-type="float">
            <text:p>3 000</text:p>
          </table:table-cell>
          <table:table-cell table:style-name="ce51"/>
          <table:table-cell table:number-columns-repeated="4"/>
        </table:table-row>
        <table:table-row table:style-name="ro3">
          <table:table-cell office:value-type="string" calcext:value-type="string">
            <text:p>4.</text:p>
          </table:table-cell>
          <table:table-cell table:style-name="ce43" office:value-type="string" calcext:value-type="string">
            <text:p>Przyrząd <text:s/>dostępu do fiolki o średnicy (13mm) z filtr 0,2µm i zaworem bezigłowym. Jałowy. Apirogenny.</text:p>
          </table:table-cell>
          <table:table-cell office:value-type="string" calcext:value-type="string">
            <text:p><text:span text:style-name="T1">Wentylowane urządzenie do pobierania leków, okalające  fiolkę o średnicy 13mm zawierający: filtr o wielkości porów 0,2µm; zawór bezigłowy (</text:span><text:span text:style-name="T2">do użycia do 7 dni - po odpowiedniej dezynfekcji, zgodnie z instrukcją obsługi</text:span><text:span text:style-name="T3">); pojemność wypełnienia 0,1ml. Produkt jednorazowego użycia. Urządzenie kompatybilne z pozycją 6,7 załącznika. Produkt bez zawartości naturalnego lateksu, DEHP, PCV oraz metalu.Produkt jałowy. Apirogenny. </text:span>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style-name="ce51"/>
          <table:table-cell table:number-columns-repeated="4"/>
        </table:table-row>
        <table:table-row table:style-name="ro5">
          <table:table-cell office:value-type="string" calcext:value-type="string">
            <text:p>5.</text:p>
          </table:table-cell>
          <table:table-cell table:style-name="ce43" office:value-type="string" calcext:value-type="string">
            <text:p>Przyrząd <text:s/>dostępu do fiolki uniwersalny z filtr 0,2µm i zaworem bezigłowym. Jałowy. Apirogenny.</text:p>
          </table:table-cell>
          <table:table-cell office:value-type="string" calcext:value-type="string">
            <text:p><text:span text:style-name="T1">Wentylowane urządzenie do pobierania leków, uniwersalne zawierające: filtr o wielkości porów 0,2µm; zawór bezigłowy (</text:span><text:span text:style-name="T2">do użycia do 100 podań - po odpowiedniej dezynfekcji, zgodnie z instrukcją obsługi</text:span><text:span text:style-name="T3">); pojemność wypełnienia 0,1ml. Produkt jednorazowego użycia. Urządzenie kompatybilne z pozycją 4 załącznika. Produkt bez zawartości naturalnego lateksu, DEHP, PCV oraz metalu.Produkt jałowy. Apirogenny. </text:span></text:p>
          </table:table-cell>
          <table:table-cell office:value-type="string" calcext:value-type="string">
            <text:p>szt.</text:p>
          </table:table-cell>
          <table:table-cell office:value-type="float" office:value="3000" calcext:value-type="float">
            <text:p>3 000</text:p>
          </table:table-cell>
          <table:table-cell table:number-columns-repeated="5"/>
        </table:table-row>
        <table:table-row table:style-name="ro6">
          <table:table-cell table:style-name="ce40" office:value-type="string" calcext:value-type="string">
            <text:p>6.</text:p>
          </table:table-cell>
          <table:table-cell table:style-name="ce44" office:value-type="string" calcext:value-type="string">
            <text:p>Zamknięty adapter luer męski zespolony ze strzykawką. Jałowy. Apirogenny.</text:p>
          </table:table-cell>
          <table:table-cell table:style-name="ce47" office:value-type="string" calcext:value-type="string">
            <text:p><text:span text:style-name="T1">Adapter zamknięty na stałe zespolony ze strzykawką zaopatrzony w zamykający bezigłowy zawór. Strzykawki z adapterem o pojemności 3,5,10,20ml (</text:span><text:span text:style-name="T2">do wyboru Zamawiającego). </text:span><text:span text:style-name="T3">Mechanizm samoczynnie zamykający dostęp po rozłączeniu od zaworu bezigłowego, zapobiegając wyciekowi leku cytotoksycznego podczas przygotowywania i transportu. Objętość wypełnienia 0.12ml z osłonką końcówki luer-lock.Urządzenie kompatybilne z pozycjami 1,2,3,4,5,8,10,11,12,13,14 załącznika. Produkt pakowany indywidualnie oraz w zbiorcze opakowania po 10 szt. (do wyboru Zamawiającego). Produkt   bez zawartości naturalnego lateksu, DEHP, PCV  oraz metalu.Produkt jałowy. Apirogenny. </text:span></text:p>
          </table:table-cell>
          <table:table-cell office:value-type="string" calcext:value-type="string">
            <text:p>szt.</text:p>
          </table:table-cell>
          <table:table-cell office:value-type="float" office:value="2500" calcext:value-type="float">
            <text:p>2 500</text:p>
          </table:table-cell>
          <table:table-cell table:style-name="ce51"/>
          <table:table-cell table:number-columns-repeated="4"/>
        </table:table-row>
        <table:table-row table:style-name="ro4">
          <table:table-cell table:style-name="ce40" office:value-type="string" calcext:value-type="string">
            <text:p>7.</text:p>
          </table:table-cell>
          <table:table-cell table:style-name="ce44" office:value-type="string" calcext:value-type="string">
            <text:p>Zamknięty adapter luer męski zespolony ze strzykawką o poj. 60ml. Jałowy. Apirogenny.</text:p>
          </table:table-cell>
          <table:table-cell table:style-name="ce47" office:value-type="string" calcext:value-type="string">
            <text:p><text:span text:style-name="T1">Adapter zamknięty na stałe zespolony ze strzykawką zaopatrzony w zamykający bezigłowy zawór. Strzykawki z adapterem o pojemności 60ml</text:span><text:span text:style-name="T2">. </text:span><text:span text:style-name="T3">Mechanizm samoczynnie zamykający dostęp po rozłączeniu od zaworu bezigłowego, zapobiegając wyciekowi leku cytotoksycznego podczas przygotowywania i transportu. Objętość wypełnienia 0.12ml z osłonką końcówki luer-lock.Urządzenie kompatybilne z pozycjami 1,2,3,4,5,8,10,11,12,13,14 załącznika. Produkt bez zawartości naturalnego lateksu, DEHP, PCV oraz metalu.Produkt jałowy. Apirogenny. </text:span></text:p>
          </table:table-cell>
          <table:table-cell office:value-type="string" calcext:value-type="string">
            <text:p>szt.</text:p>
          </table:table-cell>
          <table:table-cell office:value-type="float" office:value="600" calcext:value-type="float">
            <text:p>600</text:p>
          </table:table-cell>
          <table:table-cell table:style-name="ce51"/>
          <table:table-cell table:number-columns-repeated="4"/>
        </table:table-row>
        <table:table-row table:style-name="ro7">
          <table:table-cell office:value-type="string" calcext:value-type="string">
            <text:p>8.</text:p>
          </table:table-cell>
          <table:table-cell office:value-type="string" calcext:value-type="string">
            <text:p>Zawór do bezpiecznej podaży preparatów cytotoksycznych. Jałowy. Apirogenny.</text:p>
          </table:table-cell>
          <table:table-cell office:value-type="string" calcext:value-type="string">
            <text:p><text:span text:style-name="T1">Bezigłowy zawór dostępu żylnego (</text:span><text:span text:style-name="T2">do wielokrotnego użycia 200 podań lub pobrań lub 7 dni -po dezynfekcji zgodnie z instrukcją).Objętość wypełnienia 0.1ml; nadciśnienie powyżej 30psi; podciśnienie min.12,5psi. Urządzenie kompatybilne z pozycją 6, 7 załącznika. Produkt bez zawartości naturalnego lateksu, DEHP, PCV oraz metalu. Produkt jałowy. Apirogenny. </text:span>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style-name="ce51"/>
          <table:table-cell table:number-columns-repeated="4"/>
        </table:table-row>
        <table:table-row table:style-name="ro6">
          <table:table-cell office:value-type="string" calcext:value-type="string">
            <text:p>9.</text:p>
          </table:table-cell>
          <table:table-cell office:value-type="string" calcext:value-type="string">
            <text:p>Osłonki na butle z płynami infuzyjnymi - światłoczułe.</text:p>
          </table:table-cell>
          <table:table-cell office:value-type="string" calcext:value-type="string">
            <text:p>Osłonki światłoczułe na worki/ butelki o pojemności 50/100ml; 250ml; 500/1000ml; 2000/3000 ml /do wyboru zamawiającego/. Produkt mikrobiologicznie czysty. Osłonki światłoczułe na strzykawki o wymiarach 95x360 mm, do worków o pojemności 50 – 100 ml <text:s/>o wymiarach 100x230 mm, do worków o pojemności 250 ml o wymiarach 130x300 mm, do worków o pojemności 500/1000 ml o wymiarach 165x350 mm, do worków <text:s/>2000/3000 ml o wymiarach 350x440mm. Produkt jednorazowy, wyrób medyczny, transparentny, odbijający wiązkę światła o długości 200 – 600 nm. Produkt zawierający otwór do powieszenia, w dolnej części pasek klejący – do zaklejenia oraz otwór do wyjścia przyrządu do infuzji.</text:p>
          </table:table-cell>
          <table:table-cell office:value-type="string" calcext:value-type="string">
            <text:p>szt.</text:p>
          </table:table-cell>
          <table:table-cell office:value-type="float" office:value="3500" calcext:value-type="float">
            <text:p>3 500</text:p>
          </table:table-cell>
          <table:table-cell table:style-name="ce52"/>
          <table:table-cell table:number-columns-repeated="4"/>
        </table:table-row>
        <table:table-row table:style-name="ro8">
          <table:table-cell office:value-type="string" calcext:value-type="string">
            <text:p>10.</text:p>
          </table:table-cell>
          <table:table-cell office:value-type="string" calcext:value-type="string">
            <text:p>Zestaw wieloinfuzyjny onkologiczny (5-drożny) <text:s/>odpowietrznikiem i filtrem 15µ Jałowy. Apirogenny.</text:p>
          </table:table-cell>
          <table:table-cell office:value-type="string" calcext:value-type="string">
            <text:p>Zestaw do grawitacyjnego podawania leków onkologicznych z pięcioma zaworami bezigłowymi kompatybilny z pozycją 6,7. Długość drenu 196cm; objętość wypełnienia 20ml; z klamrą i zaciskiem rolkowy na drenie; filtrem 15µm w komorze; średnica drenu 3mm; końcówka typu cap na końcu drenu z filtrem hydrofobowym oraz rotacyjnym łącznikiem luer-lock. Zawory bezigłowe do wielokrotnego użycia 100 podań lub 72h -po dezynfekcji zgodnie z instrukcją obsługi. Cztery zawory kompatybilne z pozycją 12,13,14 załącznika. Produkt bez zawartości naturalnego lateksu, DEHP, PCV oraz metalu. Produkt jałowy. Apirogenny. </text:p>
          </table:table-cell>
          <table:table-cell office:value-type="string" calcext:value-type="string">
            <text:p>szt.</text:p>
          </table:table-cell>
          <table:table-cell office:value-type="float" office:value="300" calcext:value-type="float">
            <text:p>300</text:p>
          </table:table-cell>
          <table:table-cell table:style-name="ce51"/>
          <table:table-cell table:number-columns-repeated="4"/>
        </table:table-row>
        <table:table-row table:style-name="ro9">
          <table:table-cell office:value-type="string" calcext:value-type="string">
            <text:p>11.</text:p>
          </table:table-cell>
          <table:table-cell office:value-type="string" calcext:value-type="string">
            <text:p>Zestaw wielofunkcyjny onkologiczny do preparatów światłoczułych <text:s/>(5-drożny) <text:s/>odpowietrznikiem i filtr 15µ Jałowy. Apirogenny.</text:p>
          </table:table-cell>
          <table:table-cell office:value-type="string" calcext:value-type="string">
            <text:p>Zestaw do grawitacyjnego podawania leków onkologicznych bursztynowy (nie czarny) z pięcioma zaowami bezigłowymi kompatybilny z pozycją 6,7. Długość drenu 196cm; objętość wypełnienia 20ml; z klamrą i zaciskiem rolkowy na drenie; filtrem 15µm w komorze; średnica drenu 3mm; końcówka typu cap na końcu drenu z filtrem hydrofobowym oraz rotacyjnym łącznikiem luer-lock. Zawory bezigłowe do wielokrotnego użycia 100 podań lub 72h -po dezynfekcji zgodnie z instrukcją obsługi. Cztery zawory kompatybilne z pozycją 12,13,14 załącznika. Produkt bez zawartości naturalnego lateksu, DEHP, PCV oraz metalu. Produkt jałowy. Apirogenny. </text:p>
          </table:table-cell>
          <table:table-cell office:value-type="string" calcext:value-type="string">
            <text:p>szt.</text:p>
          </table:table-cell>
          <table:table-cell office:value-type="float" office:value="2200" calcext:value-type="float">
            <text:p>2 200</text:p>
          </table:table-cell>
          <table:table-cell table:style-name="ce51"/>
          <table:table-cell table:number-columns-repeated="4"/>
        </table:table-row>
        <table:table-row table:style-name="ro4">
          <table:table-cell office:value-type="string" calcext:value-type="string">
            <text:p>12.</text:p>
          </table:table-cell>
          <table:table-cell office:value-type="string" calcext:value-type="string">
            <text:p>Zestaw drugi- połączeniowy. Jałowy. Apirogenny.</text:p>
          </table:table-cell>
          <table:table-cell office:value-type="string" calcext:value-type="string">
            <text:p>Zestaw drugi -połączeniowy z bolcem i odpowietrzeniem. Długość drenu 31cm; średnica drenu 3mm; pojemność wypełnienia 2.3ml; zawierający zawór bezigłowy kompatybilny z pozycją 6,7 (do wielokrotnego użycia 100 podań lub 72h - po dezynfekcji zgodnie z instrukcją obsługi). Produkt kompatybilny z pozycjami 10 oraz 11. Produkt pakowany indywidualnie oraz w zbiorcze opakowania po 10 szt. (do wyboru Zamawiającego). Produkt bez zawartości naturalnego lateksu, DEHP oraz metalu.Produkt jałowy. Apirogenny. </text:p>
          </table:table-cell>
          <table:table-cell office:value-type="string" calcext:value-type="string">
            <text:p>szt.</text:p>
          </table:table-cell>
          <table:table-cell office:value-type="float" office:value="3300" calcext:value-type="float">
            <text:p>3 300</text:p>
          </table:table-cell>
          <table:table-cell table:style-name="ce51"/>
          <table:table-cell table:number-columns-repeated="4"/>
        </table:table-row>
        <table:table-row table:style-name="ro10">
          <table:table-cell office:value-type="string" calcext:value-type="string">
            <text:p>13.</text:p>
          </table:table-cell>
          <table:table-cell office:value-type="string" calcext:value-type="string">
            <text:p>Zestaw drugi- połączeniowy z filtr 0.2µm. Jałowy. Apirogenny.</text:p>
          </table:table-cell>
          <table:table-cell office:value-type="string" calcext:value-type="string">
            <text:p>Zestaw drugi -połączeniowy z bolcem i odpowietrzeniem. Z filtrem 0.2µm. Długość drenu 55cm; średnica drenu 3mm; pojemność wypełnienia 4.1ml; zawór typu back -check; zawierający zawór bezigłowy kompatybilny z pozycją 6,7,10, 11, 16 <text:s/>(do wielokrotnego użycia 100 podań lub 72h - po dezynfekcji zgodnie z instrukcją obsługi). Produkt kompatybilny z pozycjami 10 oraz 11. Produkt bez zawartości naturalnego lateksu, DEHP,PCV oraz metalu. Produkt jałowy. Apirogenny. 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14.</text:p>
          </table:table-cell>
          <table:table-cell office:value-type="string" calcext:value-type="string">
            <text:p>Zestaw drugi- połączeniowy do leków światłoczułych. Jałowy. Apirogenny.</text:p>
          </table:table-cell>
          <table:table-cell office:value-type="string" calcext:value-type="string">
            <text:p>Zestaw drugi podłączeniowy do leków cytotoksycznych w wersji światłoczułej - kolor bursztynowy <text:s/>lub żółty. Zestaw z bolcem i filtrem odpowietrzeniowym do leków <text:s/>cytotoksycznych. Długość drenu 30cm, średnica drenu 3mm, pojemność wypełnienia 2,0ml, zawierający zawór bezigłowy kompatybilny z <text:s/>pozycją nr 6, 7, 10, 11, 16 - szczelne, bezpieczne połączenie oraz zawierający zacisk zatrzaskowy, obrotowe złącze typu luer, hydrofobowy filtr wlotowy powietrza, hydrofobowa nasadka do wypełnienia. Nie zawierający DEHP, lateksu. Produkt jałowy. Apirogenny. Zestaw pakowany indywidualnie oraz w zbiorcze opakowania po 10szt. (do wyboru Zamawiającego).</text:p>
          </table:table-cell>
          <table:table-cell office:value-type="string" calcext:value-type="string">
            <text:p>szt.</text:p>
          </table:table-cell>
          <table:table-cell office:value-type="float" office:value="2800" calcext:value-type="float">
            <text:p>2 8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5.</text:p>
          </table:table-cell>
          <table:table-cell office:value-type="string" calcext:value-type="string">
            <text:p>Zestaw wielofunkcyjny do podaży leków onkologicznych z dwoma podłączeniami do roztworów onkologicznych. Jałowy. Apirogenny.</text:p>
          </table:table-cell>
          <table:table-cell office:value-type="string" calcext:value-type="string">
            <text:p>Zestaw wielofunkcyjny do podawania leków cytotosycznych światłoczuły z dwoma zaworami bezigłowymi kompatyblinymi z pozycjami 6,7,12,13,14; do wielokrotnego użycia 100podań lub 72h - po dezynfekcji zgodnie z instrukcją obsługi; długość 26cm; pojemność wypełnienia 1.7ml; średnica drenu 3mm; z zaciskiem typu Clamp(s); z jednej strony bolec z odpowietrznikiem z drugiej połączenie z bolcem. Produkt jałowy. Apirogenny.</text:p>
          </table:table-cell>
          <table:table-cell office:value-type="string" calcext:value-type="string">
            <text:p>szt.</text:p>
          </table:table-cell>
          <table:table-cell office:value-type="float" office:value="2000" calcext:value-type="float">
            <text:p>2 000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16.</text:p>
          </table:table-cell>
          <table:table-cell office:value-type="string" calcext:value-type="string">
            <text:p>Zestaw wielofunkcyjny onkologiczny do preparatów światłoczułych <text:s/>(3-drożny) <text:s/>odpowietrznikiem i filtrem 15µ Jałowy. Apirogenny.</text:p>
          </table:table-cell>
          <table:table-cell office:value-type="string" calcext:value-type="string">
            <text:p>Zestaw do grawitacyjnego podawania leków onkologicznych bursztynowy (nie czarny) z trzema zaworami bezigłowymi kompatybilnymi <text:s/>z pozycją 6,7; długość drenu 196cm; objętość wypełnienia 20ml; z klamrą i zaciskiem rolkowy na drenie; filtrem 15µm w komorze; średnica drenu 3mm; końcówka typu cap na końcu drenu z filtrem hydrofobowym oraz rotacyjnym łącznikiem luer-lock. Zawory bezigłowe do wielokrotnego użycia 100 podań lub 72h -po dezynfekcji zgodnie z instrukcją obsługi. Cztery zawory kompatybilne z pozycją 12,13,14 załącznika. Produkt bez zawartości naturalnego lateksu, DEHP, PCV oraz metalu. Produkt jałowy. Apirogenny. 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17.</text:p>
          </table:table-cell>
          <table:table-cell office:value-type="string" calcext:value-type="string">
            <text:p>Urządzenie do prawidłowego mocowania urządzeń dostępu do fiolki</text:p>
          </table:table-cell>
          <table:table-cell office:value-type="string" calcext:value-type="string">
            <text:p>Urządzenie do prawidłowego mocowania urządzeń dostępu do fiolki kompatybilne z pozycją 1,2,3,4 niniejszego załącznika. Urządzenie dostosowane do różnych rozmiarów fiolek min. 13.20.28mm. </text:p>
          </table:table-cell>
          <table:table-cell office:value-type="string" calcext:value-type="string">
            <text:p>szt.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2">
          <table:table-cell office:value-type="string" calcext:value-type="string">
            <text:p>18.</text:p>
          </table:table-cell>
          <table:table-cell office:value-type="string" calcext:value-type="string">
            <text:p>Worek typu ChemoBag</text:p>
          </table:table-cell>
          <table:table-cell office:value-type="string" calcext:value-type="string">
            <text:p>Worek do bezpiecznego przenoszenia rozpuszczonych preparatów onkologicznych. W rozmiarze min. 30x45cm oraz systemem zamknięcia . Produkt jednorazowego użycia.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3">
          <table:table-cell table:style-name="ce41" office:value-type="string" calcext:value-type="string">
            <text:p>19.</text:p>
          </table:table-cell>
          <table:table-cell office:value-type="string" calcext:value-type="string">
            <text:p>Przyrząd do pobierania/ podawania leków cytotoksycznych</text:p>
          </table:table-cell>
          <table:table-cell table:style-name="ce48" office:value-type="string" calcext:value-type="string">
            <text:p>Przyrząd do pobierania wielokrotnego z zaworem zwrotnym i bez zaworu zwrotnym (zapobiegającym cofaniu). Przyrząd uniwersalny do worka i butelki z zaworem bezigłowym. Zawór bezigłowy (do użycia do 7 dni - po odpowiedniej dezynfekcji, zgodnie z instrukcją obsługi); <text:s/>Produkt jednorazowego użycia. Urządzenie kompatybilne z pozycją 6 i 7. Produkt bez zawartości naturalnego lateksu, DEHP, PCV oraz metalu. Produkt jałowy. Apirogenny </text:p>
          </table:table-cell>
          <table:table-cell office:value-type="string" calcext:value-type="string">
            <text:p>szt.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5"/>
        </table:table-row>
        <table:table-row table:style-name="ro10">
          <table:table-cell table:style-name="ce41" office:value-type="string" calcext:value-type="string">
            <text:p>20.</text:p>
          </table:table-cell>
          <table:table-cell office:value-type="string" calcext:value-type="string">
            <text:p>Przyrząd do pobierania/ podawania leków cytotoksycznych</text:p>
          </table:table-cell>
          <table:table-cell table:style-name="ce48" office:value-type="string" calcext:value-type="string">
            <text:p>Przyrząd <text:s/>do pobierania i podawania leków cytotoksycznych . Port dostępu z zaworem bezigłowym (do wielokrotnego użycia 100 podań lub 72 h <text:s/>- po dezynfekcji, kompatybilny z pozycją 6 i 7 - szczelne, bezpieczne połączenie - potwierdzone w instrukcji obsługi). Długość adaptera 9,6 cm, zakończona złączem luer oraz zapobiegająca wyciekowi przed pierwszym nakłuciem iglicą zestawu przetoczeniowego. Objętość wypełnienia <text:s/>0.61 ml, bez zawartości DEHP, lateksu. Produkt sterylny. Apirogenny</text:p>
          </table:table-cell>
          <table:table-cell office:value-type="string" calcext:value-type="string">
            <text:p>szt.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5"/>
        </table:table-row>
        <table:table-row table:style-name="ro13">
          <table:table-cell table:style-name="ce6" table:number-columns-spanned="6" table:number-rows-spanned="1"/>
          <table:covered-table-cell table:number-columns-repeated="5" table:style-name="ce6"/>
          <table:table-cell table:style-name="ce6"/>
          <table:table-cell table:style-name="ce53" table:formula="of:=SUM([.H5:.H24])" office:value-type="float" office:value="0" calcext:value-type="float">
            <text:p>0,00</text:p>
          </table:table-cell>
          <table:table-cell table:style-name="ce55"/>
          <table:table-cell table:style-name="ce53" table:formula="of:=SUM([.J5:.J24])" office:value-type="float" office:value="0" calcext:value-type="float">
            <text:p>0,0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 table:number-columns-spanned="4" table:number-rows-spanned="1">
            <text:p>PAKIET </text:p>
          </table:table-cell>
          <table:covered-table-cell table:number-columns-repeated="3" table:style-name="ce1"/>
          <table:table-cell table:style-name="ce1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0" number:min-decimal-places="0" number:min-integer-digits="1" number:grouping="true"/>
      <number:text> PLN </number:text>
    </number:number-style>
    <number:number-style style:name="N110">
      <number:text>(</number:text>
      <number:number number:decimal-places="0" number:min-decimal-places="0" number:min-integer-digits="1" number:grouping="true"/>
      <number:text> PLN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PLN </number:text>
    </number:number-style>
    <number:number-style style:name="N111">
      <style:text-properties fo:color="#ff0000"/>
      <number:text>(</number:text>
      <number:number number:decimal-places="0" number:min-decimal-places="0" number:min-integer-digits="1" number:grouping="true"/>
      <number:text> PLN)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PLN </number:text>
    </number:number-style>
    <number:number-style style:name="N113">
      <number:text>(</number:text>
      <number:number number:decimal-places="2" number:min-decimal-places="2" number:min-integer-digits="1" number:grouping="true"/>
      <number:text> PLN)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PLN </number:text>
    </number:number-style>
    <number:number-style style:name="N114">
      <style:text-properties fo:color="#ff0000"/>
      <number:text>(</number:text>
      <number:number number:decimal-places="2" number:min-decimal-places="2" number:min-integer-digits="1" number:grouping="true"/>
      <number:text> PLN)</number:text>
      <style:map style:condition="value()&gt;=0" style:apply-style-name="N114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</number:text>
    </number:number-style>
    <number:number-style style:name="N120P2" style:volatile="true">
      <number:text> </number:text>
      <number:fill-character> </number:fill-character>
      <number:text>-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PLN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PLN </number:text>
    </number:number-style>
    <number:number-style style:name="N124P2" style:volatile="true">
      <number:text> </number:text>
      <number:fill-character> </number:fill-character>
      <number:text>-  PLN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PLN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PLN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PLN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zł </number:text>
    </number:number-style>
    <number:number-style style:name="N138">
      <number:text>(</number:text>
      <number:number number:decimal-places="0" number:min-decimal-places="0" number:min-integer-digits="1" number:grouping="true"/>
      <number:text> zł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zł </number:text>
    </number:number-style>
    <number:number-style style:name="N139">
      <style:text-properties fo:color="#ff0000"/>
      <number:text>(</number:text>
      <number:number number:decimal-places="0" number:min-decimal-places="0" number:min-integer-digits="1" number:grouping="true"/>
      <number:text> zł)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zł </number:text>
    </number:number-style>
    <number:number-style style:name="N141">
      <number:text>(</number:text>
      <number:number number:decimal-places="2" number:min-decimal-places="2" number:min-integer-digits="1" number:grouping="true"/>
      <number:text> zł)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zł </number:text>
    </number:number-style>
    <number:number-style style:name="N142">
      <style:text-properties fo:color="#ff0000"/>
      <number:text>(</number:text>
      <number:number number:decimal-places="2" number:min-decimal-places="2" number:min-integer-digits="1" number:grouping="true"/>
      <number:text> zł)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zł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zł </number:text>
    </number:number-style>
    <number:number-style style:name="N146P2" style:volatile="true">
      <number:text> </number:text>
      <number:fill-character> </number:fill-character>
      <number:text>- 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zł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zł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zł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05T10:13:13.752000000</dc:date>
    <meta:editing-duration>PT10M3S</meta:editing-duration>
    <meta:editing-cycles>3</meta:editing-cycles>
    <meta:generator>LibreOffice/7.4.1.2$Windows_X86_64 LibreOffice_project/3c58a8f3a960df8bc8fd77b461821e42c061c5f0</meta:generator>
    <meta:document-statistic meta:table-count="1" meta:cell-count="115" meta:object-count="0"/>
  </office:meta>
</office:document-meta>
</file>